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55cm" fo:min-width="4.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6cm" fo:min-width="3.46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15cm" fo:min-width="2.9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.58cm" fo:min-width="6.996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.4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3.3cm"/>
    </style:style>
    <style:style style:name="gr7" style:family="graphic" style:parent-style-name="objectwithoutfill">
      <style:graphic-properties draw:marker-end="Arrow" draw:marker-end-width="0.3cm" draw:fill="none" draw:textarea-vertical-align="top"/>
    </style:style>
    <style:style style:name="gr8" style:family="graphic" style:parent-style-name="objectwithoutfill">
      <style:graphic-properties draw:marker-end="Arrow" draw:marker-end-width="0.3cm" draw:fill="none" draw:textarea-horizontal-align="left" draw:textarea-vertical-align="middle"/>
    </style:style>
    <style:style style:name="gr9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55cm" fo:min-width="7.7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2.55cm" fo:min-width="2.5cm"/>
    </style:style>
    <style:style style:name="gr11" style:family="graphic" style:parent-style-name="objectwithoutfill">
      <style:graphic-properties draw:marker-end="Arrow" draw:marker-end-width="0.3cm" draw:fill="none" draw:textarea-horizontal-align="left" draw:textarea-vertical-align="top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1.872cm" fo:min-width="4.238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2.4cm" fo:min-width="2.8cm"/>
    </style:style>
    <style:style style:name="gr14" style:family="graphic" style:parent-style-name="objectwithoutfill">
      <style:graphic-properties draw:marker-end="Arrow" draw:marker-end-width="0.3cm" draw:fill="none" draw:fill-color="#ffffff" draw:textarea-horizontal-align="left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2.25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2.084cm" fo:min-width="4.662cm"/>
    </style:style>
    <style:style style:name="gr18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3.216cm" fo:min-width="5.582cm"/>
    </style:style>
    <style:style style:name="gr19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0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2.3cm" fo:min-width="2.3cm"/>
    </style:style>
    <style:style style:name="gr2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872cm" fo:min-width="5.864cm"/>
    </style:style>
    <style:style style:name="gr23" style:family="graphic" style:parent-style-name="objectwithoutfill">
      <style:graphic-properties draw:marker-end="Arrow" draw:marker-end-width="0.3cm" draw:fill="none" draw:fill-color="#ffffff" draw:textarea-vertical-align="top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3.2cm" fo:min-width="3cm"/>
    </style:style>
    <style:style style:name="gr25" style:family="graphic" style:parent-style-name="objectwithoutfill">
      <style:graphic-properties draw:marker-end="Arrow" draw:marker-end-width="0.3cm" draw:fill="none" draw:fill-color="#ffffff" draw:textarea-horizontal-align="left" draw:textarea-vertical-align="top"/>
    </style:style>
    <style:style style:name="gr26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3cm" fo:min-width="4.168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1.942cm" fo:min-width="5.37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top"/>
    </style:style>
    <style:style style:name="gr30" style:family="graphic" style:parent-style-name="objectwithoutfill">
      <style:graphic-properties draw:marker-end="Arrow" draw:marker-end-width="0.3cm" draw:fill="none" draw:textarea-horizontal-align="right" draw:textarea-vertical-align="top"/>
    </style:style>
    <style:style style:name="gr31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014cm" fo:min-width="2.258cm"/>
    </style:style>
    <style:style style:name="gr3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3" style:family="graphic" style:parent-style-name="objectwithoutfill">
      <style:graphic-properties draw:marker-end="Arrow" draw:marker-end-width="0.3cm" draw:fill="none" draw:textarea-horizontal-align="right" draw:textarea-vertical-align="middle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1.3cm" fo:min-width="2.1cm"/>
    </style:style>
    <style:style style:name="gr35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66cm" fo:min-width="2.754cm"/>
    </style:style>
    <style:style style:name="gr36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188cm" fo:min-width="6.038cm"/>
    </style:style>
    <style:style style:name="gr37" style:family="graphic" style:parent-style-name="standard">
      <style:graphic-properties svg:stroke-color="#ff33ff" draw:fill="solid" draw:fill-color="#ffffff" draw:textarea-horizontal-align="center" draw:textarea-vertical-align="middle"/>
    </style:style>
    <style:style style:name="gr38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3.632cm" fo:min-width="5.882cm"/>
    </style:style>
    <style:style style:name="gr39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277cm" fo:min-width="6.028cm"/>
    </style:style>
    <style:style style:name="gr40" style:family="graphic" style:parent-style-name="objectwithoutfill">
      <style:graphic-properties svg:stroke-color="#ff33ff" draw:fill="none" draw:fill-color="#ffffff" draw:textarea-horizontal-align="center" draw:textarea-vertical-align="middle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2.95cm"/>
    </style:style>
    <style:style style:name="gr4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66cm" fo:min-width="3.353cm"/>
    </style:style>
    <style:style style:name="gr43" style:family="graphic" style:parent-style-name="objectwithoutfill">
      <style:graphic-properties draw:marker-end="Arrow" draw:marker-end-width="0.3cm" draw:fill="none" draw:fill-color="#ffffff" draw:textarea-horizontal-align="center" draw:textarea-vertical-align="middle"/>
    </style:style>
    <style:style style:name="gr44" style:family="graphic" style:parent-style-name="objectwithoutfill">
      <style:graphic-properties draw:marker-end="Arrow" draw:marker-end-width="0.3cm" draw:fill="none" draw:fill-color="#ffffff" draw:textarea-horizontal-align="center" draw:textarea-vertical-align="top"/>
    </style:style>
    <style:style style:name="gr45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1.915cm" fo:min-width="6.066cm"/>
    </style:style>
    <style:style style:name="gr46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727cm" fo:min-width="5.978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1.3cm" fo:min-width="1.9cm"/>
    </style:style>
    <style:style style:name="gr48" style:family="graphic" style:parent-style-name="objectwithoutfill">
      <style:graphic-properties draw:marker-end="Arrow" draw:marker-end-width="0.3cm" draw:fill="none" draw:fill-color="#ffffff" draw:textarea-horizontal-align="center" draw:textarea-vertical-align="middle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 fo:min-height="2.296cm" fo:min-width="3.46cm"/>
    </style:style>
    <style:style style:name="gr50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368cm" fo:min-width="4.16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102cm" fo:min-width="15.19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712cm" fo:min-width="15.746cm"/>
    </style:style>
    <style:style style:name="gr53" style:family="graphic" style:parent-style-name="standard">
      <style:graphic-properties draw:fill="solid" draw:fill-color="#ffffff" draw:textarea-horizontal-align="justify" draw:textarea-vertical-align="middle" draw:auto-grow-height="false" fo:min-height="1.6cm" fo:min-width="2cm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 fo:min-height="1.75cm" fo:min-width="2.85cm"/>
    </style:style>
    <style:style style:name="gr55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1.556cm" fo:min-width="6.106cm"/>
    </style:style>
    <style:style style:name="gr56" style:family="graphic" style:parent-style-name="standard">
      <style:graphic-properties draw:fill="solid" draw:fill-color="#ffffff" draw:textarea-horizontal-align="center" draw:textarea-vertical-align="middle"/>
    </style:style>
    <style:style style:name="gr57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368cm" fo:min-width="4.522cm"/>
    </style:style>
    <style:style style:name="gr58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947cm" fo:min-width="5.9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8" draw:id="id38" draw:layer="layout" svg:width="5.1cm" svg:height="1.8cm" svg:x="11.95cm" svg:y="1.2cm">
          <text:p text:style-name="P1">A bug is reported</text:p>
          <draw:enhanced-geometry svg:viewBox="0 0 21600 21600" draw:type="rectangle" draw:enhanced-path="M 0 0 L 21600 0 21600 21600 0 21600 0 0 Z N"/>
        </draw:custom-shape>
        <draw:custom-shape draw:style-name="gr2" draw:text-style-name="P1" xml:id="id25" draw:id="id25" draw:layer="layout" svg:width="5.6cm" svg:height="2.2cm" svg:x="11.7cm" svg:y="21cm">
          <text:p text:style-name="P1">Add <text:span text:style-name="T1">qawanted</text:span><text:span text:style-name="T2"> fla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6.9cm" svg:height="4.8cm" svg:x="11.05cm" svg:y="28cm">
          <text:p text:style-name="P1">Is it reproducible</text:p>
          <text:p text:style-name="P1">in an older branch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2" draw:id="id2" draw:layer="layout" svg:width="10.6cm" svg:height="4cm" svg:x="9.2cm" svg:y="34cm">
          <text:p text:style-name="P1">Nominate as a blocker for</text:p>
          <text:p text:style-name="P1">the older version</text:p>
          <text:p text:style-name="P1">Set <text:span text:style-name="T1">regression</text:span><text:span text:style-name="T2"> and</text:span></text:p>
          <text:p text:style-name="P1"><text:span text:style-name="T1">regressionwindow-wanted </text:span><text:span text:style-name="T2">fla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4" draw:id="id4" draw:layer="layout" svg:width="5.8cm" svg:height="4.3cm" svg:x="16.9cm" svg:y="39.45cm">
          <text:p text:style-name="P1">Is bug accepted</text:p>
          <text:p text:style-name="P1">as a blocker?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xml:id="id3" draw:id="id3" draw:layer="layout" svg:width="7.6cm" svg:height="5.2cm" svg:x="20.95cm" svg:y="27.8cm">
          <text:p text:style-name="P1">Is it a bug in a</text:p>
          <text:p text:style-name="P1">new featur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draw:type="line" svg:x1="14.5cm" svg:y1="32.8cm" svg:x2="14.5cm" svg:y2="34cm" draw:start-shape="id1" draw:start-glue-point="2" draw:end-shape="id2" svg:d="M14500 32800v1200" svg:viewBox="0 0 1 1201">
          <text:p text:style-name="P1">YES</text:p>
        </draw:connector>
        <draw:connector draw:style-name="gr8" draw:text-style-name="P1" draw:layer="layout" draw:type="line" svg:x1="17.95cm" svg:y1="30.4cm" svg:x2="20.95cm" svg:y2="30.4cm" draw:start-shape="id1" draw:end-shape="id3" svg:d="M17950 30400h3000" svg:viewBox="0 0 3001 1">
          <text:p text:style-name="P1">NO</text:p>
        </draw:connector>
        <draw:custom-shape draw:style-name="gr9" draw:text-style-name="P2" xml:id="id5" draw:id="id5" draw:layer="layout" svg:width="8.2cm" svg:height="2.8cm" svg:x="18cm" svg:y="54.6cm">
          <text:p text:style-name="P1"><text:span text:style-name="T3">Bug will not be forgott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6" draw:id="id6" draw:layer="layout" svg:width="6cm" svg:height="5.6cm" svg:x="27.6cm" svg:y="38.8cm">
          <text:p text:style-name="P1">Do you think</text:p>
          <text:p text:style-name="P1">the bug is</text:p>
          <text:p text:style-name="P1">worth being</text:p>
          <text:p text:style-name="P1">fix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draw:line-skew="-2.499cm" svg:x1="16.9cm" svg:y1="41.6cm" svg:x2="18cm" svg:y2="56cm" draw:start-shape="id4" draw:start-glue-point="5" draw:end-shape="id5" draw:end-glue-point="3" svg:d="M16900 41600h-3000v14400h4100" svg:viewBox="0 0 4101 14401">
          <text:p text:style-name="P1">YES</text:p>
        </draw:connector>
        <draw:connector draw:style-name="gr8" draw:text-style-name="P1" draw:layer="layout" svg:x1="22.7cm" svg:y1="41.6cm" svg:x2="27.6cm" svg:y2="41.6cm" draw:start-shape="id4" draw:end-shape="id6" svg:d="M22700 41600h4900" svg:viewBox="0 0 4901 1">
          <text:p text:style-name="P1">NO</text:p>
        </draw:connector>
        <draw:custom-shape draw:style-name="gr12" draw:text-style-name="P1" xml:id="id18" draw:id="id18" draw:layer="layout" svg:width="6.7cm" svg:height="3cm" svg:x="26.55cm" svg:y="51.55cm">
          <text:p text:style-name="P1">Set the whiteboard</text:p>
          <text:p text:style-name="P1"><text:span text:style-name="T1">[sms-most-wanted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7" draw:id="id7" draw:layer="layout" svg:width="6.6cm" svg:height="5.3cm" svg:x="35.55cm" svg:y="38.95cm">
          <text:p text:style-name="P1">Ask <text:span text:style-name="T1">Needinfo</text:span> to</text:p>
          <text:p text:style-name="P1">UX Design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33.6cm" svg:y1="41.6cm" svg:x2="35.55cm" svg:y2="41.6cm" draw:start-shape="id6" draw:end-shape="id7" svg:d="M33600 41600h1950" svg:viewBox="0 0 1951 1">
          <text:p text:style-name="P1">NO</text:p>
        </draw:connector>
        <draw:custom-shape draw:style-name="gr12" draw:text-style-name="P1" xml:id="id19" draw:id="id19" draw:layer="layout" svg:width="6.7cm" svg:height="3cm" svg:x="36.35cm" svg:y="51.5cm">
          <text:p text:style-name="P1">Set the whiteboard</text:p>
          <text:p text:style-name="P1"><text:span text:style-name="T1">[sms-papercuts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8" draw:id="id8" draw:layer="layout" svg:width="5.5cm" svg:height="5.2cm" svg:x="19.35cm" svg:y="59.2cm">
          <text:p text:style-name="P1">Is the bug</text:p>
          <text:p text:style-name="P1">actionabl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" xml:id="id9" draw:id="id9" draw:layer="layout" svg:width="5cm" svg:height="4.3cm" svg:x="19.6cm" svg:y="65.7cm">
          <text:p text:style-name="P1">Is it an</text:p>
          <text:p text:style-name="P1">urgent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" xml:id="id10" draw:id="id10" draw:layer="layout" svg:width="7.3cm" svg:height="3.3cm" svg:x="28.3cm" svg:y="60.15cm">
          <text:p text:style-name="P1">Ask <text:span text:style-name="T1">needinfo</text:span> to</text:p>
          <text:p text:style-name="P1">the right people until the</text:p>
          <text:p text:style-name="P1">bug is actionab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12" draw:id="id12" draw:layer="layout" svg:width="8.6cm" svg:height="4.9cm" svg:x="38.2cm" svg:y="65.4cm">
          <text:p text:style-name="P1"><text:span text:style-name="T3">Mark the bug</text:span></text:p>
          <text:p text:style-name="P1"><text:span text:style-name="T3">as a mentored bug.</text:span></text:p>
          <text:p text:style-name="P1">Write appropriate</text:p>
          <text:p text:style-name="P1">indications for a contributor</text:p>
          <text:p text:style-name="P1">to start fixing the bug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22.1cm" svg:y1="64.4cm" svg:x2="22.1cm" svg:y2="65.7cm" draw:start-shape="id8" draw:start-glue-point="6" draw:end-shape="id9" draw:end-glue-point="4" svg:d="M22100 64400v1300" svg:viewBox="0 0 1 1301">
          <text:p text:style-name="P1">YES</text:p>
        </draw:connector>
        <draw:connector draw:style-name="gr19" draw:text-style-name="P1" draw:layer="layout" svg:x1="24.85cm" svg:y1="61.8cm" svg:x2="28.3cm" svg:y2="61.8cm" draw:start-shape="id8" draw:end-shape="id10" svg:d="M24850 61800h3450" svg:viewBox="0 0 3451 1">
          <text:p text:style-name="P1">NO</text:p>
        </draw:connector>
        <draw:connector draw:style-name="gr20" draw:text-style-name="P1" draw:layer="layout" svg:x1="22.1cm" svg:y1="57.4cm" svg:x2="22.1cm" svg:y2="59.2cm" draw:start-shape="id5" draw:end-shape="id8" svg:d="M22100 57400v1800" svg:viewBox="0 0 1 1801">
          <text:p/>
        </draw:connector>
        <draw:connector draw:style-name="gr14" draw:text-style-name="P1" draw:layer="layout" svg:x1="24.6cm" svg:y1="67.85cm" svg:x2="29.5cm" svg:y2="67.85cm" draw:start-shape="id9" draw:end-shape="id11" draw:end-glue-point="5" svg:d="M24600 67850h4900" svg:viewBox="0 0 4901 1">
          <text:p text:style-name="P1">NO</text:p>
        </draw:connector>
        <draw:connector draw:style-name="gr20" draw:text-style-name="P1" draw:layer="layout" draw:line-skew="-0.699cm" svg:x1="31.95cm" svg:y1="60.15cm" svg:x2="22.1cm" svg:y2="59.2cm" draw:start-shape="id10" draw:end-shape="id8" draw:end-glue-point="4" svg:d="M31950 60150v-2150h-9850v1200" svg:viewBox="0 0 9851 2151">
          <text:p/>
        </draw:connector>
        <draw:custom-shape draw:style-name="gr21" draw:text-style-name="P1" xml:id="id11" draw:id="id11" draw:layer="layout" svg:width="5.6cm" svg:height="5.1cm" svg:x="29.5cm" svg:y="65.3cm">
          <text:p text:style-name="P1">Is it a</text:p>
          <text:p text:style-name="P1">reasonably</text:p>
          <text:p text:style-name="P1">easy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3" xml:id="id14" draw:id="id14" draw:layer="layout" svg:width="9cm" svg:height="3cm" svg:x="27.8cm" svg:y="79.05cm">
          <text:p text:style-name="P1"><text:span text:style-name="T4">Wait until the bug is</text:span></text:p>
          <text:p text:style-name="P1"><text:span text:style-name="T4">picked in a sprint plan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svg:x1="35.1cm" svg:y1="67.85cm" svg:x2="38.2cm" svg:y2="67.85cm" draw:start-shape="id11" draw:end-shape="id12" svg:d="M35100 67850h3100" svg:viewBox="0 0 3101 1">
          <text:p text:style-name="P1">YES</text:p>
        </draw:connector>
        <draw:connector draw:style-name="gr19" draw:text-style-name="P1" draw:layer="layout" svg:x1="22.1cm" svg:y1="70cm" svg:x2="22.1cm" svg:y2="71.1cm" draw:start-shape="id9" draw:start-glue-point="6" draw:end-shape="id13" draw:end-glue-point="4" svg:d="M22100 70000v1100" svg:viewBox="0 0 1 1101">
          <text:p text:style-name="P1">YES</text:p>
        </draw:connector>
        <draw:connector draw:style-name="gr23" draw:text-style-name="P1" draw:layer="layout" svg:x1="32.3cm" svg:y1="70.4cm" svg:x2="32.3cm" svg:y2="79.05cm" draw:start-shape="id11" draw:end-shape="id14" draw:end-glue-point="4" svg:d="M32300 70400v8650" svg:viewBox="0 0 1 8651">
          <text:p text:style-name="P1">NO</text:p>
        </draw:connector>
        <draw:custom-shape draw:style-name="gr24" draw:text-style-name="P1" xml:id="id13" draw:id="id13" draw:layer="layout" svg:width="7cm" svg:height="6.9cm" svg:x="18.6cm" svg:y="71.1cm">
          <text:p text:style-name="P1">Is it a really</text:p>
          <text:p text:style-name="P1">urgent bug</text:p>
          <text:p text:style-name="P1">(like : it's a blocker</text:p>
          <text:p text:style-name="P1">and we're late in</text:p>
          <text:p text:style-name="P1">the cycle)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5" draw:text-style-name="P1" draw:layer="layout" svg:x1="25.6cm" svg:y1="74.55cm" svg:x2="32.3cm" svg:y2="79.05cm" draw:start-shape="id13" draw:start-glue-point="7" draw:end-shape="id14" draw:end-glue-point="4" svg:d="M25600 74550h6700v4500" svg:viewBox="0 0 6701 4501">
          <text:p text:style-name="P1">NO</text:p>
        </draw:connector>
        <draw:custom-shape draw:style-name="gr26" draw:text-style-name="P3" xml:id="id15" draw:id="id15" draw:layer="layout" svg:width="6.6cm" svg:height="2.8cm" svg:x="18.8cm" svg:y="79.15cm">
          <text:p text:style-name="P1"><text:span text:style-name="T4">Find a owner and</text:span></text:p>
          <text:p text:style-name="P1"><text:span text:style-name="T4">take it n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22.1cm" svg:y1="78cm" svg:x2="22.1cm" svg:y2="79.15cm" draw:start-shape="id13" draw:start-glue-point="6" draw:end-shape="id15" draw:end-glue-point="4" svg:d="M22100 78000v1150" svg:viewBox="0 0 1 1151">
          <text:p text:style-name="P1">YES</text:p>
        </draw:connector>
        <draw:custom-shape draw:style-name="gr27" draw:text-style-name="P1" xml:id="id16" draw:id="id16" draw:layer="layout" svg:width="8.3cm" svg:height="3.1cm" svg:x="20.6cm" svg:y="34.6cm">
          <text:p text:style-name="P1">Nominate as a blocker for</text:p>
          <text:p text:style-name="P1">the latest ver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svg:x1="24.75cm" svg:y1="33cm" svg:x2="24.75cm" svg:y2="34.6cm" draw:start-shape="id3" draw:start-glue-point="6" draw:end-shape="id16" draw:end-glue-point="4" svg:d="M24750 33000v1600" svg:viewBox="0 0 1 1601">
          <text:p text:style-name="P1">YES</text:p>
        </draw:connector>
        <draw:connector draw:style-name="gr28" draw:text-style-name="P1" draw:layer="layout" draw:line-skew="0.124cm" svg:x1="24.75cm" svg:y1="37.7cm" svg:x2="19.8cm" svg:y2="39.45cm" draw:start-shape="id16" draw:start-glue-point="8" draw:end-shape="id4" svg:d="M24750 37700v1000h-4950v750" svg:viewBox="0 0 4951 1751">
          <text:p/>
        </draw:connector>
        <draw:connector draw:style-name="gr29" draw:text-style-name="P1" draw:layer="layout" svg:x1="28.55cm" svg:y1="30.4cm" svg:x2="30.6cm" svg:y2="38.8cm" draw:start-shape="id3" draw:start-glue-point="7" draw:end-shape="id6" draw:end-glue-point="4" svg:d="M28550 30400h2050v8400" svg:viewBox="0 0 2051 8401">
          <text:p text:style-name="P1">NO</text:p>
        </draw:connector>
        <draw:custom-shape draw:style-name="gr13" draw:text-style-name="P1" xml:id="id17" draw:id="id17" draw:layer="layout" svg:width="6.6cm" svg:height="5.3cm" svg:x="31.5cm" svg:y="46.3cm">
          <text:p text:style-name="P1">Do you think the</text:p>
          <text:p text:style-name="P1">bug fix</text:p>
          <text:p text:style-name="P1">would be small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0" draw:text-style-name="P1" draw:layer="layout" svg:x1="31.5cm" svg:y1="48.95cm" svg:x2="29.9cm" svg:y2="51.55cm" draw:start-shape="id17" draw:start-glue-point="5" draw:end-shape="id18" draw:end-glue-point="4" svg:d="M31500 48950h-1600v2600" svg:viewBox="0 0 1601 2601">
          <text:p text:style-name="P1">NO</text:p>
        </draw:connector>
        <draw:connector draw:style-name="gr7" draw:text-style-name="P1" draw:layer="layout" svg:x1="38.1cm" svg:y1="48.95cm" svg:x2="39.7cm" svg:y2="51.5cm" draw:start-shape="id17" draw:start-glue-point="7" draw:end-shape="id19" draw:end-glue-point="4" svg:d="M38100 48950h1600v2550" svg:viewBox="0 0 1601 2551">
          <text:p text:style-name="P1">YES</text:p>
        </draw:connector>
        <draw:connector draw:style-name="gr28" draw:text-style-name="P1" draw:layer="layout" svg:x1="29.9cm" svg:y1="54.55cm" svg:x2="26.2cm" svg:y2="56cm" draw:start-shape="id18" draw:start-glue-point="8" draw:end-shape="id5" draw:end-glue-point="1" svg:d="M29900 54550v1450h-3700" svg:viewBox="0 0 3701 1451">
          <text:p/>
        </draw:connector>
        <draw:connector draw:style-name="gr28" draw:text-style-name="P1" draw:layer="layout" svg:x1="39.7cm" svg:y1="54.5cm" svg:x2="26.2cm" svg:y2="56cm" draw:start-shape="id19" draw:start-glue-point="8" draw:end-shape="id5" draw:end-glue-point="1" svg:d="M39700 54500v1500h-13500" svg:viewBox="0 0 13501 1501">
          <text:p/>
        </draw:connector>
        <draw:connector draw:style-name="gr11" draw:text-style-name="P1" draw:layer="layout" svg:x1="30.6cm" svg:y1="44.4cm" svg:x2="34.8cm" svg:y2="46.3cm" draw:start-shape="id6" draw:end-shape="id17" draw:end-glue-point="4" svg:d="M30600 44400v951h4200v949" svg:viewBox="0 0 4201 1901">
          <text:p text:style-name="P1">YES</text:p>
        </draw:connector>
        <draw:custom-shape draw:style-name="gr31" draw:text-style-name="P3" xml:id="id20" draw:id="id20" draw:layer="layout" svg:width="3.9cm" svg:height="3.2cm" svg:x="45.3cm" svg:y="40cm">
          <text:p text:style-name="P1"><text:span text:style-name="T4">Close</text:span></text:p>
          <text:p text:style-name="P1"><text:span text:style-name="T4">WONTFI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" draw:layer="layout" svg:x1="42.15cm" svg:y1="41.6cm" svg:x2="45.3cm" svg:y2="41.6cm" draw:start-shape="id7" draw:end-shape="id20" svg:d="M42150 41600h3150" svg:viewBox="0 0 3151 1">
          <text:p text:style-name="P1">agrees</text:p>
        </draw:connector>
        <draw:connector draw:style-name="gr33" draw:text-style-name="P1" draw:layer="layout" draw:line-skew="0.074cm" svg:x1="38.85cm" svg:y1="44.25cm" svg:x2="34.8cm" svg:y2="46.3cm" draw:start-shape="id7" draw:start-glue-point="6" draw:end-shape="id17" svg:d="M38850 44250v1100h-4050v950" svg:viewBox="0 0 4051 2051">
          <text:p text:style-name="P1">doesn't</text:p>
          <text:p text:style-name="P1">agree</text:p>
        </draw:connector>
        <draw:custom-shape draw:style-name="gr34" draw:text-style-name="P1" xml:id="id21" draw:id="id21" draw:layer="layout" svg:width="5.2cm" svg:height="3.1cm" svg:x="11.9cm" svg:y="12.2cm">
          <text:p text:style-name="P1">Is it a</text:p>
          <text:p text:style-name="P1">duplicat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5" draw:text-style-name="P3" xml:id="id22" draw:id="id22" draw:layer="layout" svg:width="4.6cm" svg:height="2.7cm" svg:x="22.45cm" svg:y="12.4cm">
          <text:p text:style-name="P1"><text:span text:style-name="T4">Close</text:span></text:p>
          <text:p text:style-name="P1"><text:span text:style-name="T4">DUPLICA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svg:x1="17.1cm" svg:y1="13.75cm" svg:x2="22.45cm" svg:y2="13.75cm" draw:start-shape="id21" draw:start-glue-point="7" draw:end-shape="id22" svg:d="M17100 13750h5350" svg:viewBox="0 0 5351 1">
          <text:p text:style-name="P1">YES</text:p>
        </draw:connector>
        <draw:custom-shape draw:style-name="gr36" draw:text-style-name="P5" xml:id="id23" draw:id="id23" draw:layer="layout" svg:width="6.8cm" svg:height="2.7cm" svg:x="1.95cm" svg:y="34.65cm">
          <text:p text:style-name="P4"><text:span text:style-name="T5">Thanks to a regression</text:span></text:p>
          <text:p text:style-name="P4"><text:span text:style-name="T5">window we can discover that</text:span></text:p>
          <text:p text:style-name="P4"><text:span text:style-name="T5">the bug Is indeed a duplicate</text:span></text:p>
          <text:p text:style-name="P4"><text:span text:style-name="T5">of another bu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1" draw:layer="layout" svg:x1="8.75cm" svg:y1="36cm" svg:x2="9.2cm" svg:y2="36cm" draw:start-shape="id23" draw:start-glue-point="1" draw:end-shape="id2" draw:end-glue-point="6" svg:d="M8750 36000h450" svg:viewBox="0 0 451 1">
          <text:p/>
        </draw:connector>
        <draw:custom-shape draw:style-name="gr38" draw:text-style-name="P5" xml:id="id26" draw:id="id26" draw:layer="layout" svg:width="6.8cm" svg:height="4.3cm" svg:x="1.95cm" svg:y="11.6cm">
          <text:p text:style-name="P4"><text:span text:style-name="T5">The answer to this question</text:span></text:p>
          <text:p text:style-name="P4"><text:span text:style-name="T5">most often comes from our</text:span></text:p>
          <text:p text:style-name="P4"><text:span text:style-name="T5">memory. that's why it's</text:span></text:p>
          <text:p text:style-name="P4"><text:span text:style-name="T5">important to follow the</text:span></text:p>
          <text:p text:style-name="P4"><text:span text:style-name="T5">component.</text:span></text:p>
          <text:p text:style-name="P4"><text:span text:style-name="T5">pay attention to the branches</text:span></text:p>
          <text:p text:style-name="P4"><text:span text:style-name="T5">a patch has landed 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" xml:id="id24" draw:id="id24" draw:layer="layout" svg:width="6.8cm" svg:height="2.799cm" svg:x="1.951cm" svg:y="20.701cm">
          <text:p text:style-name="P4"><text:span text:style-name="T5">With </text:span><text:span text:style-name="T6">qawanted</text:span><text:span text:style-name="T7">, a team of</text:span></text:p>
          <text:p text:style-name="P4"><text:span text:style-name="T7">QA engineers will test the</text:span></text:p>
          <text:p text:style-name="P4"><text:span text:style-name="T7">bug on various branches</text:span></text:p>
          <text:p text:style-name="P4"><text:span text:style-name="T7">and report if it's happenin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layout" draw:type="lines" svg:x1="8.751cm" svg:y1="22.1cm" svg:x2="11.7cm" svg:y2="22.1cm" draw:start-shape="id24" draw:start-glue-point="1" draw:end-shape="id25" draw:end-glue-point="6" svg:d="M8751 22100h502 1946 501" svg:viewBox="0 0 2950 1">
          <text:p/>
        </draw:connector>
        <draw:connector draw:style-name="gr40" draw:text-style-name="P1" draw:layer="layout" draw:type="lines" svg:x1="8.75cm" svg:y1="13.75cm" svg:x2="11.9cm" svg:y2="13.75cm" draw:start-shape="id26" draw:start-glue-point="1" draw:end-shape="id21" draw:end-glue-point="5" svg:d="M8750 13750h502 2147 501" svg:viewBox="0 0 3151 1">
          <text:p/>
        </draw:connector>
        <draw:custom-shape draw:style-name="gr41" draw:text-style-name="P1" xml:id="id27" draw:id="id27" draw:layer="layout" svg:width="6.9cm" svg:height="2.799cm" svg:x="11.05cm" svg:y="23.951cm">
          <text:p text:style-name="P1">Is it reproducibl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2" draw:text-style-name="P3" xml:id="id28" draw:id="id28" draw:layer="layout" svg:width="5.449cm" svg:height="2.7cm" svg:x="22.026cm" svg:y="24cm">
          <text:p text:style-name="P1"><text:span text:style-name="T4">Close</text:span></text:p>
          <text:p text:style-name="P1"><text:span text:style-name="T4">WORKSFORM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3" draw:text-style-name="P1" draw:layer="layout" svg:x1="14.5cm" svg:y1="23.2cm" svg:x2="14.501cm" svg:y2="23.951cm" draw:start-shape="id25" draw:start-glue-point="8" svg:d="M14500 23200v627h1v124" svg:viewBox="0 0 2 752">
          <text:p/>
        </draw:connector>
        <draw:connector draw:style-name="gr44" draw:text-style-name="P1" draw:layer="layout" svg:x1="14.5cm" svg:y1="26.75cm" svg:x2="14.5cm" svg:y2="28cm" draw:start-shape="id27" draw:start-glue-point="6" draw:end-shape="id1" draw:end-glue-point="4" svg:d="M14500 26750v1250" svg:viewBox="0 0 1 1251">
          <text:p text:style-name="P1">YES</text:p>
        </draw:connector>
        <draw:connector draw:style-name="gr14" draw:text-style-name="P1" draw:layer="layout" svg:x1="17.95cm" svg:y1="25.351cm" svg:x2="22.026cm" svg:y2="25.35cm" draw:start-shape="id27" draw:start-glue-point="7" draw:end-shape="id28" svg:d="M17950 25351h2038v-1h2038" svg:viewBox="0 0 4077 2">
          <text:p text:style-name="P1">NO</text:p>
        </draw:connector>
        <draw:custom-shape draw:style-name="gr45" draw:text-style-name="P5" xml:id="id29" draw:id="id29" draw:layer="layout" svg:width="6.8cm" svg:height="2.399cm" svg:x="31.352cm" svg:y="24.201cm">
          <text:p text:style-name="P4"><text:span text:style-name="T7">You can investigate a little</text:span></text:p>
          <text:p text:style-name="P4"><text:span text:style-name="T7">more by yourself if you think</text:span></text:p>
          <text:p text:style-name="P4"><text:span text:style-name="T7">the bug is valid despite QA</text:span></text:p>
          <text:p text:style-name="P4"><text:span text:style-name="T7">didn't reproduc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layout" draw:type="lines" svg:x1="27.475cm" svg:y1="25.35cm" svg:x2="31.352cm" svg:y2="25.4cm" draw:start-shape="id28" draw:start-glue-point="10" draw:end-shape="id29" svg:d="M27475 25350h501l2875 50h501" svg:viewBox="0 0 3878 51">
          <text:p/>
        </draw:connector>
        <draw:custom-shape draw:style-name="gr45" draw:text-style-name="P5" xml:id="id30" draw:id="id30" draw:layer="layout" svg:width="6.8cm" svg:height="2.399cm" svg:x="39cm" svg:y="60.601cm">
          <text:p text:style-name="P4"><text:span text:style-name="T7">The "right people" can be</text:span></text:p>
          <text:p text:style-name="P4"><text:span text:style-name="T7">UX Designers, Visual</text:span></text:p>
          <text:p text:style-name="P4"><text:span text:style-name="T7">Designers, Gecko engineers,</text:span></text:p>
          <text:p text:style-name="P4"><text:span text:style-name="T7">the bug reporter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35.6cm" svg:y1="61.8cm" svg:x2="39cm" svg:y2="61.8cm" draw:start-shape="id10" draw:start-glue-point="10" draw:end-shape="id30" svg:d="M35600 61800h502 2397 501" svg:viewBox="0 0 3401 1">
          <text:p/>
        </draw:connector>
        <draw:custom-shape draw:style-name="gr46" draw:text-style-name="P5" xml:id="id31" draw:id="id31" draw:layer="measurelines" svg:width="6.8cm" svg:height="3.299cm" svg:x="9.1cm" svg:y="72.901cm">
          <text:p text:style-name="P4"><text:span text:style-name="T7">In real life, if the bug is really</text:span></text:p>
          <text:p text:style-name="P4"><text:span text:style-name="T7">urgent, we start working on</text:span></text:p>
          <text:p text:style-name="P4"><text:span text:style-name="T7">itas soon as possible,</text:span></text:p>
          <text:p text:style-name="P4"><text:span text:style-name="T7">working hard to make it</text:span></text:p>
          <text:p text:style-name="P4"><text:span text:style-name="T7">actionabl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15.9cm" svg:y1="74.55cm" svg:x2="18.6cm" svg:y2="74.55cm" draw:start-shape="id31" draw:end-shape="id13" svg:d="M15900 74550h502 1697 501" svg:viewBox="0 0 2701 1">
          <text:p/>
        </draw:connector>
        <draw:custom-shape draw:style-name="gr47" draw:text-style-name="P1" xml:id="id32" draw:id="id32" draw:layer="measurelines" svg:width="4.8cm" svg:height="3.1cm" svg:x="12.1cm" svg:y="8.1cm">
          <text:p text:style-name="P1">Is it a new</text:p>
          <text:p text:style-name="P1">featu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4" draw:text-style-name="P1" draw:layer="measurelines" svg:x1="14.5cm" svg:y1="11.2cm" svg:x2="14.5cm" svg:y2="12.2cm" draw:start-shape="id32" draw:start-glue-point="6" draw:end-shape="id21" draw:end-glue-point="4" svg:d="M14500 11200v1000" svg:viewBox="0 0 1 1001">
          <text:p text:style-name="P1">NO</text:p>
        </draw:connector>
        <draw:connector draw:style-name="gr48" draw:text-style-name="P1" draw:layer="measurelines" svg:x1="14.5cm" svg:y1="7.4cm" svg:x2="14.5cm" svg:y2="8.1cm" draw:start-shape="id33" draw:start-glue-point="6" draw:end-shape="id32" draw:end-glue-point="4" svg:d="M14500 7400v700" svg:viewBox="0 0 1 701">
          <text:p text:style-name="P1">NO</text:p>
        </draw:connector>
        <draw:custom-shape draw:style-name="gr49" draw:text-style-name="P1" xml:id="id34" draw:id="id34" draw:layer="measurelines" svg:width="5.6cm" svg:height="3.6cm" svg:x="21.95cm" svg:y="7.85cm">
          <text:p text:style-name="P1">Ask needinfo to</text:p>
          <text:p text:style-name="P1">UX and product</text:p>
          <text:p text:style-name="P1">own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measurelines" svg:x1="16.9cm" svg:y1="9.65cm" svg:x2="21.95cm" svg:y2="9.65cm" draw:start-shape="id32" draw:start-glue-point="7" draw:end-shape="id34" draw:end-glue-point="6" svg:d="M16900 9650h5050" svg:viewBox="0 0 5051 1">
          <text:p text:style-name="P1">YES</text:p>
        </draw:connector>
        <draw:custom-shape draw:style-name="gr50" draw:text-style-name="P3" xml:id="id35" draw:id="id35" draw:layer="measurelines" svg:width="6.6cm" svg:height="3.7cm" svg:x="31.5cm" svg:y="7.8cm">
          <text:p text:style-name="P1"><text:span text:style-name="T4">Will put in backlog</text:span></text:p>
          <text:p text:style-name="P1"><text:span text:style-name="T4">or</text:span></text:p>
          <text:p text:style-name="P1"><text:span text:style-name="T4">close WONTFIX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3" draw:text-style-name="P1" draw:layer="measurelines" svg:x1="27.55cm" svg:y1="9.65cm" svg:x2="31.5cm" svg:y2="9.65cm" draw:start-shape="id34" draw:start-glue-point="10" draw:end-shape="id35" draw:end-glue-point="6" svg:d="M27550 9650h3950" svg:viewBox="0 0 3951 1">
          <text:p/>
        </draw:connector>
        <draw:g>
          <draw:frame draw:style-name="gr51" draw:text-style-name="P6" draw:layer="measurelines" svg:width="15.691cm" svg:height="1.352cm" svg:x="40.6cm" svg:y="1.73cm">
            <draw:text-box>
              <text:p><text:span text:style-name="T8">Flow chart about resolving bugs</text:span></text:p>
            </draw:text-box>
          </draw:frame>
          <draw:frame draw:style-name="gr52" draw:layer="measurelines" svg:width="16.246cm" svg:height="0.962cm" svg:x="40.6cm" svg:y="3.396cm">
            <draw:text-box>
              <text:p>Note: this chart is <text:span text:style-name="T3">not</text:span> about implementing new features.</text:p>
            </draw:text-box>
          </draw:frame>
        </draw:g>
        <draw:custom-shape draw:style-name="gr53" draw:text-style-name="P1" xml:id="id36" draw:id="id36" draw:layer="measurelines" svg:width="5cm" svg:height="3.7cm" svg:x="12cm" svg:y="16.2cm">
          <text:p text:style-name="P1">Is it an</text:p>
          <text:p text:style-name="P1">expected</text:p>
          <text:p text:style-name="P1">behavior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4" draw:text-style-name="P1" draw:layer="measurelines" svg:x1="14.5cm" svg:y1="15.3cm" svg:x2="14.5cm" svg:y2="16.2cm" draw:start-shape="id21" draw:start-glue-point="6" draw:end-shape="id36" draw:end-glue-point="4" svg:d="M14500 15300v900" svg:viewBox="0 0 1 901">
          <text:p text:style-name="P1">NO</text:p>
        </draw:connector>
        <draw:connector draw:style-name="gr44" draw:text-style-name="P1" draw:layer="measurelines" svg:x1="14.5cm" svg:y1="19.9cm" svg:x2="14.5cm" svg:y2="21cm" draw:start-shape="id36" draw:start-glue-point="6" draw:end-shape="id25" draw:end-glue-point="4" svg:d="M14500 19900v1100" svg:viewBox="0 0 1 1101">
          <text:p text:style-name="P1">NO</text:p>
        </draw:connector>
        <draw:custom-shape draw:style-name="gr35" draw:text-style-name="P3" xml:id="id37" draw:id="id37" draw:layer="measurelines" svg:width="4.6cm" svg:height="2.7cm" svg:x="22.45cm" svg:y="16.7cm">
          <text:p text:style-name="P1"><text:span text:style-name="T4">Close</text:span></text:p>
          <text:p text:style-name="P1"><text:span text:style-name="T4">INVALI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measurelines" svg:x1="17cm" svg:y1="18.05cm" svg:x2="22.45cm" svg:y2="18.05cm" draw:start-shape="id36" draw:start-glue-point="7" draw:end-shape="id37" svg:d="M17000 18050h5450" svg:viewBox="0 0 5451 1">
          <text:p text:style-name="P1">YES</text:p>
        </draw:connector>
        <draw:connector draw:style-name="gr43" draw:text-style-name="P1" draw:layer="measurelines" draw:line-skew="-0.026cm" svg:x1="14.5cm" svg:y1="38cm" svg:x2="19.8cm" svg:y2="39.45cm" draw:start-shape="id2" draw:start-glue-point="8" draw:end-shape="id4" svg:d="M14500 38000v700h5300v750" svg:viewBox="0 0 5301 1451">
          <text:p/>
        </draw:connector>
        <draw:custom-shape draw:style-name="gr54" draw:text-style-name="P1" xml:id="id33" draw:id="id33" draw:layer="measurelines" svg:width="6.7cm" svg:height="4cm" svg:x="11.15cm" svg:y="3.4cm">
          <text:p text:style-name="P1">Does the</text:p>
          <text:p text:style-name="P1">bug belong to</text:p>
          <text:p text:style-name="P1">another</text:p>
          <text:p text:style-name="P1">component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5" draw:text-style-name="P5" xml:id="id41" draw:id="id41" draw:layer="measurelines" svg:width="6.8cm" svg:height="2cm" svg:x="1.961cm" svg:y="17.061cm">
          <text:p text:style-name="P4"><text:span text:style-name="T5">Always ask the</text:span></text:p>
          <text:p text:style-name="P4"><text:span text:style-name="T5">UX designer to answer the</text:span></text:p>
          <text:p text:style-name="P4"><text:span text:style-name="T5">question for goo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6" draw:text-style-name="P1" draw:layer="measurelines" svg:x1="14.5cm" svg:y1="3cm" svg:x2="14.5cm" svg:y2="3.4cm" draw:start-shape="id38" draw:start-glue-point="2" draw:end-shape="id33" draw:end-glue-point="4" svg:d="M14500 3000v400" svg:viewBox="0 0 1 401">
          <text:p/>
        </draw:connector>
        <draw:custom-shape draw:style-name="gr57" draw:text-style-name="P3" xml:id="id39" draw:id="id39" draw:layer="measurelines" svg:width="7.1cm" svg:height="3.7cm" svg:x="21.2cm" svg:y="3.55cm">
          <text:p text:style-name="P1"><text:span text:style-name="T4">Change component</text:span></text:p>
          <text:p text:style-name="P1"><text:span text:style-name="T4">to appropriate</text:span></text:p>
          <text:p text:style-name="P1"><text:span text:style-name="T4">compon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measurelines" svg:x1="17.85cm" svg:y1="5.4cm" svg:x2="21.2cm" svg:y2="5.4cm" draw:start-shape="id33" draw:end-shape="id39" svg:d="M17850 5400h3350" svg:viewBox="0 0 3351 1">
          <text:p text:style-name="P1">YES</text:p>
        </draw:connector>
        <draw:custom-shape draw:style-name="gr38" draw:text-style-name="P5" xml:id="id42" draw:id="id42" draw:layer="measurelines" svg:width="6.8cm" svg:height="4.3cm" svg:x="1.951cm" svg:y="4.84cm">
          <text:p text:style-name="P4"><text:span text:style-name="T5">Very often, a bug will happen</text:span></text:p>
          <text:p text:style-name="P4"><text:span text:style-name="T5">in another application, or in</text:span></text:p>
          <text:p text:style-name="P4"><text:span text:style-name="T5">Gecko.</text:span></text:p>
          <text:p text:style-name="P4"><text:span text:style-name="T5">Sometimes we don't know</text:span></text:p>
          <text:p text:style-name="P4"><text:span text:style-name="T5">this right away and need to</text:span></text:p>
          <text:p text:style-name="P4"><text:span text:style-name="T5">investigate or wait for a</text:span></text:p>
          <text:p text:style-name="P4"><text:span text:style-name="T5">regression window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5" xml:id="id40" draw:id="id40" draw:layer="measurelines" svg:width="6.8cm" svg:height="3.541cm" svg:x="1.952cm" svg:y="0.7cm">
          <text:p text:style-name="P4"><text:span text:style-name="T5">You may need to ask more</text:span></text:p>
          <text:p text:style-name="P4"><text:span text:style-name="T5">information from the reporter</text:span></text:p>
          <text:p text:style-name="P4"><text:span text:style-name="T5">right now: Firefox OS version,</text:span></text:p>
          <text:p text:style-name="P4"><text:span text:style-name="T5">device, precise STR,</text:span></text:p>
          <text:p text:style-name="P4"><text:span text:style-name="T5">screenshot or video, trying</text:span></text:p>
          <text:p text:style-name="P4"><text:span text:style-name="T5">other actions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8.752cm" svg:y1="2.47cm" svg:x2="11.95cm" svg:y2="2.1cm" draw:start-shape="id40" draw:start-glue-point="1" draw:end-shape="id38" draw:end-glue-point="3" svg:d="M8752 2470h502l2195-370h501" svg:viewBox="0 0 3199 371">
          <text:p/>
        </draw:connector>
        <draw:connector draw:style-name="gr40" draw:text-style-name="P1" draw:layer="measurelines" draw:type="lines" svg:x1="8.761cm" svg:y1="18.061cm" svg:x2="12cm" svg:y2="18.05cm" draw:start-shape="id41" draw:start-glue-point="1" draw:end-shape="id36" draw:end-glue-point="5" svg:d="M8761 18061h502l2236-11h501" svg:viewBox="0 0 3240 12">
          <text:p/>
        </draw:connector>
        <draw:connector draw:style-name="gr40" draw:text-style-name="P1" draw:layer="measurelines" draw:type="lines" svg:x1="8.751cm" svg:y1="6.99cm" svg:x2="11.15cm" svg:y2="5.4cm" draw:start-shape="id42" draw:end-shape="id33" draw:end-glue-point="5" svg:d="M8751 6990h502l1396-1590h501" svg:viewBox="0 0 2400 159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en Wajsberg</meta:initial-creator>
    <meta:creation-date>2014-12-23T14:35:12.497095572</meta:creation-date>
    <dc:date>2014-12-24T15:11:06.779931028</dc:date>
    <dc:creator>Julien Wajsberg</dc:creator>
    <meta:editing-duration>PT1H7M34S</meta:editing-duration>
    <meta:editing-cycles>15</meta:editing-cycles>
    <meta:generator>LibreOffice/4.3.3.2$Linux_X86_64 LibreOffice_project/430m0$Build-2</meta:generator>
    <meta:document-statistic meta:object-count="93"/>
  </office:meta>
</office:document-meta>
</file>