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1.55cm" fo:min-width="4.6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.306cm" fo:min-width="3.46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2.15cm" fo:min-width="2.95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2.58cm" fo:min-width="6.996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1.85cm" fo:min-width="2.1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2.35cm" fo:min-width="3.3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55cm" fo:min-width="7.7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2.55cm" fo:min-width="2.5cm"/>
    </style:style>
    <style:style style:name="gr11" style:family="graphic" style:parent-style-name="objectwithoutfill">
      <style:graphic-properties draw:marker-end="Arrow" draw:marker-end-width="0.3cm" draw:fill="none" draw:textarea-horizontal-align="left" draw:textarea-vertical-align="top"/>
    </style:style>
    <style:style style:name="gr12" style:family="graphic" style:parent-style-name="objectwithoutfill">
      <style:graphic-properties draw:marker-end="Arrow" draw:marker-end-width="0.3cm" draw:fill="none" draw:textarea-horizontal-align="left" draw:textarea-vertical-align="middl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1.872cm" fo:min-width="4.238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2.4cm" fo:min-width="2.8cm"/>
    </style:style>
    <style:style style:name="gr15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2.35cm" fo:min-width="2.25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1.9cm" fo:min-width="2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 fo:min-height="2.084cm" fo:min-width="4.662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3.216cm" fo:min-width="5.582cm"/>
    </style:style>
    <style:style style:name="gr20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21" style:family="graphic" style:parent-style-name="objectwithoutfill">
      <style:graphic-properties draw:marker-end="Arrow" draw:marker-end-width="0.3cm" draw:fill="none" draw:fill-color="#ffffff" draw:textarea-horizontal-align="left" draw:textarea-vertical-align="middle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 fo:min-height="2.3cm" fo:min-width="2.3cm"/>
    </style:style>
    <style:style style:name="gr23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872cm" fo:min-width="5.864cm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3.2cm" fo:min-width="3cm"/>
    </style:style>
    <style:style style:name="gr25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73cm" fo:min-width="4.168cm"/>
    </style:style>
    <style:style style:name="gr26" style:family="graphic" style:parent-style-name="standard">
      <style:graphic-properties draw:fill="solid" draw:fill-color="#ffffff" draw:textarea-horizontal-align="justify" draw:textarea-vertical-align="middle" draw:auto-grow-height="false" fo:min-height="1.942cm" fo:min-width="5.37cm"/>
    </style:style>
    <style:style style:name="gr27" style:family="graphic" style:parent-style-name="objectwithoutfill">
      <style:graphic-properties draw:marker-end="Arrow" draw:marker-end-width="0.3cm" draw:fill="none" draw:textarea-horizontal-align="center" draw:textarea-vertical-align="top"/>
    </style:style>
    <style:style style:name="gr28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014cm" fo:min-width="2.258cm"/>
    </style:style>
    <style:style style:name="gr2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0" style:family="graphic" style:parent-style-name="objectwithoutfill">
      <style:graphic-properties draw:marker-end="Arrow" draw:marker-end-width="0.3cm" draw:fill="none" draw:textarea-horizontal-align="right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5.1cm" svg:height="1.8cm" svg:x="3.85cm" svg:y="2.1cm">
          <text:p text:style-name="P1">A bug is reported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5.6cm" svg:height="2.2cm" svg:x="3.6cm" svg:y="4.9cm">
          <text:p text:style-name="P1">Add <text:span text:style-name="T1">qawanted</text:span><text:span text:style-name="T2"> fla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" draw:id="id3" draw:layer="layout" svg:width="6.9cm" svg:height="4.8cm" svg:x="2.95cm" svg:y="8.2cm">
          <text:p text:style-name="P1">Is it reproducible</text:p>
          <text:p text:style-name="P1">In an older branch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xml:id="id4" draw:id="id4" draw:layer="layout" svg:width="10.6cm" svg:height="4cm" svg:x="1.1cm" svg:y="14.5cm">
          <text:p text:style-name="P1">Nominate as a blocker for</text:p>
          <text:p text:style-name="P1">the older version</text:p>
          <text:p text:style-name="P1">Set <text:span text:style-name="T1">regression</text:span><text:span text:style-name="T2"> and</text:span></text:p>
          <text:p text:style-name="P1"><text:span text:style-name="T1">regressionwindow-wanted flag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5" draw:id="id5" draw:layer="layout" svg:width="5.2cm" svg:height="4.2cm" svg:x="3.8cm" svg:y="19.6cm">
          <text:p text:style-name="P1">Bug is set as</text:p>
          <text:p text:style-name="P1">a block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1" xml:id="id6" draw:id="id6" draw:layer="layout" svg:width="7.6cm" svg:height="5.2cm" svg:x="12.85cm" svg:y="8cm">
          <text:p text:style-name="P1">Is it a bug in a</text:p>
          <text:p text:style-name="P1">new featur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" draw:layer="layout" draw:type="line" svg:x1="6.4cm" svg:y1="3.9cm" svg:x2="6.4cm" svg:y2="4.9cm" draw:start-shape="id1" draw:start-glue-point="2" draw:end-shape="id2" draw:end-glue-point="4" svg:d="M6400 3900v1000" svg:viewBox="0 0 1 1001">
          <text:p/>
        </draw:connector>
        <draw:connector draw:style-name="gr7" draw:text-style-name="P1" draw:layer="layout" draw:type="line" svg:x1="6.4cm" svg:y1="7.1cm" svg:x2="6.4cm" svg:y2="8.2cm" draw:start-shape="id2" draw:start-glue-point="2" draw:end-shape="id3" svg:d="M6400 7100v1100" svg:viewBox="0 0 1 1101">
          <text:p/>
        </draw:connector>
        <draw:connector draw:style-name="gr8" draw:text-style-name="P1" draw:layer="layout" draw:type="line" svg:x1="6.4cm" svg:y1="13cm" svg:x2="6.4cm" svg:y2="14.5cm" draw:start-shape="id3" draw:start-glue-point="2" draw:end-shape="id4" svg:d="M6400 13000v1500" svg:viewBox="0 0 1 1501">
          <text:p text:style-name="P1">YES</text:p>
        </draw:connector>
        <draw:connector draw:style-name="gr7" draw:text-style-name="P1" draw:layer="layout" draw:type="line" svg:x1="6.4cm" svg:y1="18.5cm" svg:x2="6.4cm" svg:y2="19.6cm" draw:start-shape="id4" draw:end-shape="id5" svg:d="M6400 18500v1100" svg:viewBox="0 0 1 1101">
          <text:p/>
        </draw:connector>
        <draw:connector draw:style-name="gr8" draw:text-style-name="P1" draw:layer="layout" draw:type="line" svg:x1="9.85cm" svg:y1="10.6cm" svg:x2="12.85cm" svg:y2="10.6cm" draw:start-shape="id3" draw:end-shape="id6" svg:d="M9850 10600h3000" svg:viewBox="0 0 3001 1">
          <text:p text:style-name="P1">NO</text:p>
        </draw:connector>
        <draw:custom-shape draw:style-name="gr9" draw:text-style-name="P2" xml:id="id7" draw:id="id7" draw:layer="layout" svg:width="8.2cm" svg:height="2.8cm" svg:x="9.9cm" svg:y="30.9cm">
          <text:p text:style-name="P1"><text:span text:style-name="T3">Bug will not be forgott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xml:id="id8" draw:id="id8" draw:layer="layout" svg:width="6cm" svg:height="5.6cm" svg:x="19.5cm" svg:y="18.9cm">
          <text:p text:style-name="P1">Do you think</text:p>
          <text:p text:style-name="P1">the bug is</text:p>
          <text:p text:style-name="P1">worth being</text:p>
          <text:p text:style-name="P1">fixed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" draw:text-style-name="P1" draw:layer="layout" svg:x1="6.4cm" svg:y1="23.8cm" svg:x2="9.9cm" svg:y2="32.3cm" draw:start-shape="id5" draw:start-glue-point="6" draw:end-shape="id7" draw:end-glue-point="3" svg:d="M6400 23800v8500h3500" svg:viewBox="0 0 3501 8501">
          <text:p text:style-name="P1">YES</text:p>
        </draw:connector>
        <draw:connector draw:style-name="gr12" draw:text-style-name="P1" draw:layer="layout" svg:x1="9cm" svg:y1="21.7cm" svg:x2="19.5cm" svg:y2="21.7cm" draw:start-shape="id5" draw:end-shape="id8" svg:d="M9000 21700h10500" svg:viewBox="0 0 10501 1">
          <text:p text:style-name="P1">NO</text:p>
        </draw:connector>
        <draw:custom-shape draw:style-name="gr13" draw:text-style-name="P1" xml:id="id20" draw:id="id20" draw:layer="layout" svg:width="6.7cm" svg:height="3cm" svg:x="16.35cm" svg:y="27.45cm">
          <text:p text:style-name="P1">Set the whiteboard</text:p>
          <text:p text:style-name="P1"><text:span text:style-name="T1">[sms-most-wanted]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xml:id="id9" draw:id="id9" draw:layer="layout" svg:width="6.6cm" svg:height="5.3cm" svg:x="27.45cm" svg:y="19.05cm">
          <text:p text:style-name="P1">Ask Needinfo to</text:p>
          <text:p text:style-name="P1">UX Design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5" draw:text-style-name="P1" draw:layer="layout" svg:x1="25.5cm" svg:y1="21.7cm" svg:x2="27.45cm" svg:y2="21.7cm" draw:start-shape="id8" draw:end-shape="id9" svg:d="M25500 21700h1950" svg:viewBox="0 0 1951 1">
          <text:p text:style-name="P1">NO</text:p>
        </draw:connector>
        <draw:custom-shape draw:style-name="gr13" draw:text-style-name="P1" xml:id="id21" draw:id="id21" draw:layer="layout" svg:width="6.7cm" svg:height="3cm" svg:x="33.4cm" svg:y="27.45cm">
          <text:p text:style-name="P1">Set the whiteboard</text:p>
          <text:p text:style-name="P1"><text:span text:style-name="T1">[sms-papercuts]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xml:id="id10" draw:id="id10" draw:layer="layout" svg:width="5.5cm" svg:height="5.2cm" svg:x="11.25cm" svg:y="35.5cm">
          <text:p text:style-name="P1">Is the bug</text:p>
          <text:p text:style-name="P1">actionabl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1" xml:id="id11" draw:id="id11" draw:layer="layout" svg:width="5cm" svg:height="4.3cm" svg:x="11.5cm" svg:y="42cm">
          <text:p text:style-name="P1">Is it an</text:p>
          <text:p text:style-name="P1">urgent bug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8" draw:text-style-name="P1" xml:id="id12" draw:id="id12" draw:layer="layout" svg:width="7.3cm" svg:height="3.3cm" svg:x="20.2cm" svg:y="36.45cm">
          <text:p text:style-name="P1">Ask <text:span text:style-name="T1">needinfo</text:span> to</text:p>
          <text:p text:style-name="P1">designers until the bug</text:p>
          <text:p text:style-name="P1">is actionab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14" draw:id="id14" draw:layer="layout" svg:width="8.6cm" svg:height="4.9cm" svg:x="30.1cm" svg:y="41.7cm">
          <text:p text:style-name="P1">Mark the bug</text:p>
          <text:p text:style-name="P1">as a mentored bug.</text:p>
          <text:p text:style-name="P1">Write appropriate</text:p>
          <text:p text:style-name="P1">indications for a contributor</text:p>
          <text:p text:style-name="P1">to start fixing the bug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" draw:layer="layout" svg:x1="14cm" svg:y1="40.7cm" svg:x2="14cm" svg:y2="42cm" draw:start-shape="id10" draw:start-glue-point="6" draw:end-shape="id11" draw:end-glue-point="4" svg:d="M14000 40700v1300" svg:viewBox="0 0 1 1301">
          <text:p text:style-name="P1">YES</text:p>
        </draw:connector>
        <draw:connector draw:style-name="gr15" draw:text-style-name="P1" draw:layer="layout" svg:x1="16.75cm" svg:y1="38.1cm" svg:x2="20.2cm" svg:y2="38.1cm" draw:start-shape="id10" draw:end-shape="id12" svg:d="M16750 38100h3450" svg:viewBox="0 0 3451 1">
          <text:p text:style-name="P1">NO</text:p>
        </draw:connector>
        <draw:connector draw:style-name="gr20" draw:text-style-name="P1" draw:layer="layout" svg:x1="14cm" svg:y1="33.7cm" svg:x2="14cm" svg:y2="35.5cm" draw:start-shape="id7" draw:end-shape="id10" svg:d="M14000 33700v1800" svg:viewBox="0 0 1 1801">
          <text:p/>
        </draw:connector>
        <draw:connector draw:style-name="gr21" draw:text-style-name="P1" draw:layer="layout" svg:x1="16.5cm" svg:y1="44.15cm" svg:x2="21.4cm" svg:y2="44.15cm" draw:start-shape="id11" draw:end-shape="id13" draw:end-glue-point="5" svg:d="M16500 44150h4900" svg:viewBox="0 0 4901 1">
          <text:p text:style-name="P1">NO</text:p>
        </draw:connector>
        <draw:connector draw:style-name="gr20" draw:text-style-name="P1" draw:layer="layout" draw:line-skew="-0.699cm" svg:x1="23.85cm" svg:y1="36.45cm" svg:x2="14cm" svg:y2="35.5cm" draw:start-shape="id12" draw:end-shape="id10" draw:end-glue-point="4" svg:d="M23850 36450v-2150h-9850v1200" svg:viewBox="0 0 9851 2151">
          <text:p/>
        </draw:connector>
        <draw:custom-shape draw:style-name="gr22" draw:text-style-name="P1" xml:id="id13" draw:id="id13" draw:layer="layout" svg:width="5.6cm" svg:height="5.1cm" svg:x="21.4cm" svg:y="41.6cm">
          <text:p text:style-name="P1">Is it a reasonably</text:p>
          <text:p text:style-name="P1">easy bug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" draw:text-style-name="P3" xml:id="id16" draw:id="id16" draw:layer="layout" svg:width="9cm" svg:height="3cm" svg:x="19.7cm" svg:y="49.35cm">
          <text:p text:style-name="P1"><text:span text:style-name="T4">Wait until the bug is</text:span></text:p>
          <text:p text:style-name="P1"><text:span text:style-name="T4">picked in a sprint plann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" draw:layer="layout" svg:x1="27cm" svg:y1="44.15cm" svg:x2="30.1cm" svg:y2="44.15cm" draw:start-shape="id13" draw:end-shape="id14" svg:d="M27000 44150h3100" svg:viewBox="0 0 3101 1">
          <text:p text:style-name="P1">YES</text:p>
        </draw:connector>
        <draw:connector draw:style-name="gr15" draw:text-style-name="P1" draw:layer="layout" svg:x1="14cm" svg:y1="46.3cm" svg:x2="14cm" svg:y2="47.4cm" draw:start-shape="id11" draw:start-glue-point="6" draw:end-shape="id15" draw:end-glue-point="4" svg:d="M14000 46300v1100" svg:viewBox="0 0 1 1101">
          <text:p text:style-name="P1">YES</text:p>
        </draw:connector>
        <draw:connector draw:style-name="gr15" draw:text-style-name="P1" draw:layer="layout" svg:x1="24.2cm" svg:y1="46.7cm" svg:x2="24.2cm" svg:y2="49.35cm" draw:start-shape="id13" draw:end-shape="id16" draw:end-glue-point="4" svg:d="M24200 46700v2650" svg:viewBox="0 0 1 2651">
          <text:p text:style-name="P1">NO</text:p>
        </draw:connector>
        <draw:custom-shape draw:style-name="gr24" draw:text-style-name="P1" xml:id="id15" draw:id="id15" draw:layer="layout" svg:width="7cm" svg:height="6.9cm" svg:x="10.5cm" svg:y="47.4cm">
          <text:p text:style-name="P1">Is it a really</text:p>
          <text:p text:style-name="P1">urgent bug</text:p>
          <text:p text:style-name="P1">(like : it's a blocker</text:p>
          <text:p text:style-name="P1">and we're late in</text:p>
          <text:p text:style-name="P1">the cycle)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5" draw:text-style-name="P1" draw:layer="layout" svg:x1="17.5cm" svg:y1="50.85cm" svg:x2="19.7cm" svg:y2="50.85cm" draw:start-shape="id15" draw:start-glue-point="7" draw:end-shape="id16" svg:d="M17500 50850h2200" svg:viewBox="0 0 2201 1">
          <text:p text:style-name="P1">NO</text:p>
        </draw:connector>
        <draw:custom-shape draw:style-name="gr25" draw:text-style-name="P3" xml:id="id17" draw:id="id17" draw:layer="layout" svg:width="6.6cm" svg:height="2.8cm" svg:x="10.7cm" svg:y="55.5cm">
          <text:p text:style-name="P1"><text:span text:style-name="T4">Find a owner and</text:span></text:p>
          <text:p text:style-name="P1"><text:span text:style-name="T4">take it n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" draw:layer="layout" svg:x1="14cm" svg:y1="54.3cm" svg:x2="14cm" svg:y2="55.5cm" draw:start-shape="id15" draw:start-glue-point="6" draw:end-shape="id17" draw:end-glue-point="4" svg:d="M14000 54300v1200" svg:viewBox="0 0 1 1201">
          <text:p text:style-name="P1">YES</text:p>
        </draw:connector>
        <draw:custom-shape draw:style-name="gr26" draw:text-style-name="P1" xml:id="id18" draw:id="id18" draw:layer="layout" svg:width="8.3cm" svg:height="3.1cm" svg:x="12.5cm" svg:y="15.1cm">
          <text:p text:style-name="P1">Nominate as a blocker for</text:p>
          <text:p text:style-name="P1">the latest vers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" draw:layer="layout" svg:x1="16.65cm" svg:y1="13.2cm" svg:x2="16.65cm" svg:y2="15.1cm" draw:start-shape="id6" draw:start-glue-point="6" draw:end-shape="id18" draw:end-glue-point="4" svg:d="M16650 13200v1900" svg:viewBox="0 0 1 1901">
          <text:p text:style-name="P1">YES</text:p>
        </draw:connector>
        <draw:connector draw:style-name="gr7" draw:text-style-name="P1" draw:layer="layout" svg:x1="16.65cm" svg:y1="18.2cm" svg:x2="6.4cm" svg:y2="19.6cm" draw:start-shape="id18" draw:start-glue-point="8" draw:end-shape="id5" svg:d="M16650 18200v701h-10250v699" svg:viewBox="0 0 10251 1401">
          <text:p/>
        </draw:connector>
        <draw:connector draw:style-name="gr27" draw:text-style-name="P1" draw:layer="layout" svg:x1="20.45cm" svg:y1="10.6cm" svg:x2="22.5cm" svg:y2="18.9cm" draw:start-shape="id6" draw:start-glue-point="7" draw:end-shape="id8" draw:end-glue-point="4" svg:d="M20450 10600h2050v8300" svg:viewBox="0 0 2051 8301">
          <text:p text:style-name="P1">NO</text:p>
        </draw:connector>
        <draw:custom-shape draw:style-name="gr14" draw:text-style-name="P1" xml:id="id19" draw:id="id19" draw:layer="layout" svg:width="6.6cm" svg:height="5.3cm" svg:x="24.7cm" svg:y="26.3cm">
          <text:p text:style-name="P1">Do you think the</text:p>
          <text:p text:style-name="P1">bug fix</text:p>
          <text:p text:style-name="P1">would be small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1" draw:layer="layout" svg:x1="24.7cm" svg:y1="28.95cm" svg:x2="23.05cm" svg:y2="28.95cm" draw:start-shape="id19" draw:end-shape="id20" svg:d="M24700 28950h-1650" svg:viewBox="0 0 1651 1">
          <text:p text:style-name="P1">NO</text:p>
        </draw:connector>
        <draw:connector draw:style-name="gr8" draw:text-style-name="P1" draw:layer="layout" svg:x1="31.3cm" svg:y1="28.95cm" svg:x2="33.4cm" svg:y2="28.95cm" draw:start-shape="id19" draw:start-glue-point="7" draw:end-shape="id21" draw:end-glue-point="6" svg:d="M31300 28950h2100" svg:viewBox="0 0 2101 1">
          <text:p text:style-name="P1">YES</text:p>
        </draw:connector>
        <draw:connector draw:style-name="gr7" draw:text-style-name="P1" draw:layer="layout" svg:x1="19.7cm" svg:y1="30.45cm" svg:x2="18.1cm" svg:y2="32.3cm" draw:start-shape="id20" draw:start-glue-point="8" draw:end-shape="id7" draw:end-glue-point="1" svg:d="M19700 30450v1850h-1600" svg:viewBox="0 0 1601 1851">
          <text:p/>
        </draw:connector>
        <draw:connector draw:style-name="gr7" draw:text-style-name="P1" draw:layer="layout" svg:x1="36.75cm" svg:y1="30.45cm" svg:x2="18.1cm" svg:y2="32.3cm" draw:start-shape="id21" draw:start-glue-point="8" draw:end-shape="id7" draw:end-glue-point="1" svg:d="M36750 30450v1850h-18650" svg:viewBox="0 0 18651 1851">
          <text:p/>
        </draw:connector>
        <draw:connector draw:style-name="gr11" draw:text-style-name="P1" draw:layer="layout" svg:x1="22.5cm" svg:y1="24.5cm" svg:x2="28cm" svg:y2="26.3cm" draw:start-shape="id8" draw:end-shape="id19" draw:end-glue-point="4" svg:d="M22500 24500v901h5500v899" svg:viewBox="0 0 5501 1801">
          <text:p text:style-name="P1">YES</text:p>
        </draw:connector>
        <draw:custom-shape draw:style-name="gr28" draw:text-style-name="P3" xml:id="id22" draw:id="id22" draw:layer="layout" svg:width="3.9cm" svg:height="3.2cm" svg:x="36.1cm" svg:y="20.1cm">
          <text:p text:style-name="P3">Close</text:p>
          <text:p text:style-name="P3">WONTFI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" draw:layer="layout" svg:x1="34.05cm" svg:y1="21.7cm" svg:x2="36.1cm" svg:y2="21.7cm" draw:start-shape="id9" draw:end-shape="id22" svg:d="M34050 21700h2050" svg:viewBox="0 0 2051 1">
          <text:p text:style-name="P1">agrees</text:p>
        </draw:connector>
        <draw:connector draw:style-name="gr30" draw:text-style-name="P1" draw:layer="layout" draw:line-skew="0.074cm" svg:x1="30.75cm" svg:y1="24.35cm" svg:x2="28cm" svg:y2="26.3cm" draw:start-shape="id9" draw:start-glue-point="6" draw:end-shape="id19" svg:d="M30750 24350v1050h-2750v900" svg:viewBox="0 0 2751 1951">
          <text:p text:style-name="P1">doesn't</text:p>
          <text:p text:style-name="P1">agree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lien Wajsberg</meta:initial-creator>
    <meta:creation-date>2014-12-23T14:35:12.497095572</meta:creation-date>
    <dc:date>2014-12-23T20:35:00.159566720</dc:date>
    <dc:creator>Julien Wajsberg</dc:creator>
    <meta:editing-duration>PT18M42S</meta:editing-duration>
    <meta:editing-cycles>3</meta:editing-cycles>
    <meta:generator>LibreOffice/4.3.3.2$Linux_X86_64 LibreOffice_project/430m0$Build-2</meta:generator>
    <meta:document-statistic meta:object-count="50"/>
  </office:meta>
</office:document-meta>
</file>