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OpenSymbol" svg:font-family="OpenSymbol"/>
    <style:font-face style:name="Helvetica" svg:font-family="Helvetic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fo:font-weight="bold" officeooo:rsid="00094470" officeooo:paragraph-rsid="00094470" fo:background-color="#ffff00"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 fo:font-size="12pt" style:font-size-asian="12pt" style:font-size-complex="12pt"/>
    </style:style>
    <style:style style:name="P5" style:family="paragraph" style:parent-style-name="Standard">
      <style:paragraph-properties fo:text-align="start" style:justify-single-word="false"/>
      <style:text-properties style:font-name="Arial" fo:font-size="12pt" officeooo:paragraph-rsid="00094470" style:font-size-asian="12pt" style:font-size-complex="12pt"/>
    </style:style>
    <style:style style:name="P6" style:family="paragraph" style:parent-style-name="Standard">
      <style:paragraph-properties fo:text-align="start" style:justify-single-word="false"/>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font-name="Arial" fo:font-size="12pt" fo:font-style="normal" fo:font-weight="normal" officeooo:rsid="00101331" officeooo:paragraph-rsid="00101331"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font-name="Arial" fo:font-size="12pt" fo:font-style="normal" fo:font-weight="bold" officeooo:rsid="000ed106" officeooo:paragraph-rsid="000f9cea" fo:background-color="#ffff00"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style:font-name="Arial" fo:font-size="12pt" fo:font-style="normal" fo:font-weight="bold" officeooo:rsid="000ed106" officeooo:paragraph-rsid="000f9cea" fo:background-color="transparent"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text-properties style:font-name="Arial" fo:font-weight="bold" style:font-weight-asian="bold" style:font-weight-complex="bold"/>
    </style:style>
    <style:style style:name="P13" style:family="paragraph" style:parent-style-name="Standard">
      <style:paragraph-properties fo:text-align="start" style:justify-single-word="false"/>
      <style:text-properties style:font-name="Arial" fo:font-weight="bold" style:font-weight-asian="bold" style:font-weight-complex="bold"/>
    </style:style>
    <style:style style:name="P14" style:family="paragraph" style:parent-style-name="Standard">
      <style:text-properties style:font-name="Arial" fo:font-weight="bold" officeooo:paragraph-rsid="00129556" style:font-weight-asian="bold" style:font-weight-complex="bold"/>
    </style:style>
    <style:style style:name="P15" style:family="paragraph" style:parent-style-name="Standard">
      <style:paragraph-properties fo:text-align="start" style:justify-single-word="false"/>
      <style:text-properties style:font-name="Arial" fo:font-weight="normal" style:font-weight-asian="normal" style:font-weight-complex="normal"/>
    </style:style>
    <style:style style:name="P16" style:family="paragraph" style:parent-style-name="Standard">
      <style:paragraph-properties fo:text-align="start" style:justify-single-word="false"/>
      <style:text-properties style:font-name="Arial" fo:font-size="14pt" fo:font-weight="bold" fo:background-color="#ffff00"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font-name="Arial" fo:font-size="14pt" fo:font-weight="bold" officeooo:rsid="0006e0fa" officeooo:paragraph-rsid="0006e0fa" fo:background-color="#ffff00" style:font-size-asian="14pt" style:font-weight-asian="bold" style:font-size-complex="14pt" style:font-weight-complex="bold"/>
    </style:style>
    <style:style style:name="P18" style:family="paragraph" style:parent-style-name="Standard">
      <style:paragraph-properties fo:text-align="start" style:justify-single-word="false"/>
      <style:text-properties style:font-name="Arial" fo:font-size="14pt" fo:font-weight="bold" officeooo:rsid="00094470" officeooo:paragraph-rsid="001430ad" fo:background-color="#ffff00" style:font-size-asian="14pt" style:font-weight-asian="bold" style:font-size-complex="14pt" style:font-weight-complex="bold"/>
    </style:style>
    <style:style style:name="P19" style:family="paragraph" style:parent-style-name="Standard">
      <style:paragraph-properties fo:text-align="center" style:justify-single-word="false"/>
      <style:text-properties style:font-name="Arial" fo:font-size="16pt" fo:font-weight="bold" officeooo:rsid="0006e0fa" officeooo:paragraph-rsid="0006e0fa" style:font-size-asian="16pt" style:font-weight-asian="bold" style:font-size-complex="16pt" style:font-weight-complex="bold"/>
    </style:style>
    <style:style style:name="P20" style:family="paragraph" style:parent-style-name="Standard">
      <style:paragraph-properties fo:text-align="start" style:justify-single-word="false"/>
      <style:text-properties style:font-name="Arial" fo:font-style="normal" fo:font-weight="bold" officeooo:rsid="000ed106" officeooo:paragraph-rsid="000ed106"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Arial" fo:font-style="normal" fo:font-weight="bold" style:font-style-asian="normal" style:font-weight-asian="bold" style:font-style-complex="normal" style:font-weight-complex="bold"/>
    </style:style>
    <style:style style:name="P22" style:family="paragraph" style:parent-style-name="Standard">
      <style:paragraph-properties fo:text-align="start" style:justify-single-word="false"/>
      <style:text-properties style:font-name="Arial" fo:font-style="normal" fo:font-weight="normal" officeooo:rsid="00101331" officeooo:paragraph-rsid="00101331" style:font-style-asian="normal" style:font-weight-asian="normal" style:font-style-complex="normal" style:font-weight-complex="normal"/>
    </style:style>
    <style:style style:name="P23" style:family="paragraph" style:parent-style-name="Standard">
      <style:text-properties fo:font-weight="bold" officeooo:rsid="00129556" officeooo:paragraph-rsid="00129556" style:font-weight-asian="bold" style:font-weight-complex="bold"/>
    </style:style>
    <style:style style:name="P24" style:family="paragraph" style:parent-style-name="Standard">
      <style:paragraph-properties fo:text-align="start" style:justify-single-word="false"/>
      <style:text-properties fo:font-variant="normal" fo:text-transform="none" fo:color="#000000" style:text-line-through-style="none" style:text-line-through-type="none" style:font-name="Arial1" fo:font-size="12pt" fo:font-style="normal" style:text-underline-style="none" fo:font-weight="normal" style:text-blinking="false" fo:background-color="transparent"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color="#000000" style:font-name="Arial"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6" style:family="paragraph" style:parent-style-name="Standard">
      <style:paragraph-properties fo:text-align="start" style:justify-single-word="false"/>
      <style:text-properties fo:color="#174abc" style:font-name="Arial" fo:font-size="12pt" fo:font-style="normal" fo:font-weight="bold" officeooo:rsid="000f9cea" officeooo:paragraph-rsid="000f9cea" fo:background-color="transparent" style:font-name-asian="Helvetica" style:font-size-asian="12pt" style:font-style-asian="normal" style:font-weight-asian="bold" style:font-name-complex="Helvetica" style:font-size-complex="12pt" style:font-style-complex="normal" style:font-weight-complex="bold"/>
    </style:style>
    <style:style style:name="P27" style:family="paragraph" style:parent-style-name="Standard">
      <style:paragraph-properties fo:text-align="start" style:justify-single-word="false"/>
      <style:text-properties fo:color="#174abc" style:font-name="Arial" fo:font-size="12pt" fo:font-style="normal" fo:font-weight="bold" officeooo:rsid="000f9cea" officeooo:paragraph-rsid="00129556" fo:background-color="transparent" style:font-name-asian="Helvetica" style:font-size-asian="12pt" style:font-style-asian="normal" style:font-weight-asian="bold" style:font-name-complex="Helvetica" style:font-size-complex="12pt" style:font-style-complex="normal" style:font-weight-complex="bold"/>
    </style:style>
    <style:style style:name="P28" style:family="paragraph" style:parent-style-name="Standard">
      <style:paragraph-properties fo:text-align="start" style:justify-single-word="false" fo:background-color="transparent">
        <style:background-image/>
      </style:paragraph-properties>
      <style:text-properties fo:color="#000000" style:font-name="Arial" fo:font-size="12pt" fo:font-style="normal"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9" style:family="paragraph" style:parent-style-name="Standard">
      <style:paragraph-properties fo:background-color="transparent" style:text-autospace="none">
        <style:background-image/>
      </style:paragraph-properties>
      <style:text-properties fo:color="#000000" style:font-name="Arial" fo:font-size="12pt" fo:font-style="normal"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30" style:family="paragraph" style:parent-style-name="Standard">
      <style:paragraph-properties fo:background-color="transparent" style:text-autospace="none">
        <style:background-image/>
      </style:paragraph-properties>
      <style:text-properties fo:color="#000000" style:font-name="Arial" fo:font-size="12pt" fo:font-style="normal" fo:font-weight="bold" fo:background-color="#ffff00" style:font-name-asian="Helvetica" style:font-size-asian="12pt" style:font-style-asian="normal" style:font-weight-asian="bold" style:font-name-complex="Helvetica" style:font-size-complex="12pt" style:font-style-complex="normal" style:font-weight-complex="bold"/>
    </style:style>
    <style:style style:name="P31" style:family="paragraph" style:parent-style-name="Standard">
      <style:paragraph-properties fo:text-align="center" style:justify-single-word="false" fo:background-color="transparent" style:text-autospace="none">
        <style:background-image/>
      </style:paragraph-properties>
      <style:text-properties fo:color="#000000" style:font-name="Arial" fo:font-size="32pt" fo:font-style="normal" fo:font-weight="normal" fo:background-color="transparent" style:font-name-asian="Helvetica" style:font-size-asian="32pt" style:font-style-asian="normal" style:font-weight-asian="normal" style:font-name-complex="Helvetica" style:font-size-complex="32pt" style:font-style-complex="normal" style:font-weight-complex="normal"/>
    </style:style>
    <style:style style:name="P32" style:family="paragraph" style:parent-style-name="Heading_20_2">
      <style:paragraph-properties fo:text-align="start" style:justify-single-word="false"/>
      <style:text-properties style:font-name="Arial" fo:font-size="14pt" fo:font-weight="bold" fo:background-color="#ffff00" style:font-size-asian="14pt" style:font-weight-asian="bold" style:font-size-complex="14pt" style:font-weight-complex="bold"/>
    </style:style>
    <style:style style:name="P33" style:family="paragraph" style:parent-style-name="Text_20_body">
      <style:paragraph-properties fo:text-align="start" style:justify-single-word="false"/>
      <style:text-properties style:font-name="Arial" fo:font-weight="normal" style:font-weight-asian="normal" style:font-weight-complex="normal"/>
    </style:style>
    <style:style style:name="P34" style:family="paragraph" style:parent-style-name="Text_20_body">
      <style:paragraph-properties fo:text-align="start" style:justify-single-word="false"/>
      <style:text-properties style:font-name="Arial" fo:font-size="12pt" fo:font-weight="normal" officeooo:rsid="000b922e" officeooo:paragraph-rsid="000b922e" fo:background-color="#ffff00" style:font-size-asian="12pt" style:font-weight-asian="normal" style:font-size-complex="12pt" style:font-weight-complex="normal"/>
    </style:style>
    <style:style style:name="P35" style:family="paragraph" style:parent-style-name="Text_20_body">
      <style:paragraph-properties fo:text-align="start" style:justify-single-word="false"/>
      <style:text-properties style:font-name="Arial" fo:font-size="12pt" fo:font-style="normal" fo:font-weight="bold" officeooo:rsid="000ed106" officeooo:paragraph-rsid="000f9cea" fo:background-color="transparent" style:font-size-asian="12pt" style:font-style-asian="normal" style:font-weight-asian="bold" style:font-size-complex="12pt" style:font-style-complex="normal" style:font-weight-complex="bold"/>
    </style:style>
    <style:style style:name="P36" style:family="paragraph" style:parent-style-name="Text_20_body">
      <style:text-properties style:font-name="Arial" fo:font-size="12pt" fo:background-color="transparent" style:font-size-asian="12pt" style:font-size-complex="12pt"/>
    </style:style>
    <style:style style:name="P37" style:family="paragraph" style:parent-style-name="Text_20_body">
      <style:text-properties style:font-name="Arial" fo:font-size="12pt" officeooo:paragraph-rsid="00101331" fo:background-color="transparent" style:font-size-asian="12pt" style:font-size-complex="12pt"/>
    </style:style>
    <style:style style:name="P38" style:family="paragraph" style:parent-style-name="Text_20_body">
      <style:text-properties style:font-name="Arial" fo:font-size="12pt" style:text-underline-style="solid" style:text-underline-width="auto" style:text-underline-color="font-color" fo:background-color="transparent" style:font-size-asian="12pt" style:font-size-complex="12pt"/>
    </style:style>
    <style:style style:name="P39" style:family="paragraph" style:parent-style-name="Text_20_body">
      <style:paragraph-properties fo:text-align="start" style:justify-single-word="false"/>
      <style:text-properties fo:font-variant="normal" fo:text-transform="none" fo:color="#000000" style:text-line-through-style="none" style:text-line-through-type="none" style:font-name="Arial1" fo:font-size="14pt" fo:font-style="normal" style:text-underline-style="none" fo:font-weight="bold" style:text-blinking="false" fo:background-color="#ffff00" style:font-size-asian="14pt" style:font-weight-asian="normal" style:font-size-complex="14pt" style:font-weight-complex="normal"/>
    </style:style>
    <style:style style:name="P40" style:family="paragraph" style:parent-style-name="Text_20_body">
      <style:text-properties fo:font-size="12pt" style:font-size-asian="12pt" style:font-size-complex="12pt"/>
    </style:style>
    <style:style style:name="P41" style:family="paragraph" style:parent-style-name="Text_20_body" style:list-style-name="L1">
      <style:paragraph-properties fo:text-align="start" style:justify-single-word="false"/>
      <style:text-properties fo:font-variant="normal" fo:text-transform="none" fo:color="#000000" style:text-line-through-style="none" style:text-line-through-type="none" style:font-name="Arial" fo:font-size="12pt" fo:font-style="normal" style:text-underline-style="none" fo:font-weight="normal" officeooo:paragraph-rsid="001430ad" style:text-blinking="false" fo:background-color="transparent" style:font-size-asian="12pt" style:font-weight-asian="normal" style:font-size-complex="12pt" style:font-weight-complex="normal"/>
    </style:style>
    <style:style style:name="P42" style:family="paragraph" style:parent-style-name="Text_20_body" style:list-style-name="L4">
      <style:text-properties style:font-name="Arial" fo:font-size="12pt" officeooo:paragraph-rsid="00083029" style:font-size-asian="12pt" style:font-size-complex="12pt"/>
    </style:style>
    <style:style style:name="P43" style:family="paragraph" style:parent-style-name="Text_20_body">
      <style:text-properties style:font-name="Arial" fo:font-size="12pt" fo:font-weight="bold" officeooo:paragraph-rsid="00101331" fo:background-color="transparent" style:font-size-asian="12pt" style:font-size-complex="12pt"/>
    </style:style>
    <style:style style:name="P44" style:family="paragraph" style:parent-style-name="Text_20_body">
      <style:paragraph-properties fo:text-align="start" style:justify-single-word="false"/>
      <style:text-properties style:font-name="Arial" fo:font-weight="normal" fo:background-color="transparent" style:font-weight-asian="normal" style:font-weight-complex="normal"/>
    </style:style>
    <style:style style:name="P45" style:family="paragraph" style:parent-style-name="Text_20_body">
      <style:text-properties style:font-name="Arial" fo:font-weight="normal" style:font-weight-asian="normal" style:font-weight-complex="normal"/>
    </style:style>
    <style:style style:name="P46" style:family="paragraph" style:parent-style-name="Text_20_body" style:list-style-name="L5">
      <style:text-properties style:font-name="Arial"/>
    </style:style>
    <style:style style:name="P47" style:family="paragraph" style:parent-style-name="Text_20_body" style:list-style-name="L6">
      <style:text-properties style:font-name="Arial" officeooo:paragraph-rsid="00094470"/>
    </style:style>
    <style:style style:name="P48" style:family="paragraph" style:parent-style-name="Text_20_body" style:list-style-name="L7">
      <style:text-properties style:font-name="Arial"/>
    </style:style>
    <style:style style:name="P49" style:family="paragraph" style:parent-style-name="Text_20_body" style:list-style-name="L9">
      <style:paragraph-properties fo:text-align="start" style:justify-single-word="false"/>
      <style:text-properties style:font-name="Arial"/>
    </style:style>
    <style:style style:name="P50" style:family="paragraph" style:parent-style-name="Text_20_body" style:list-style-name="L10">
      <style:text-properties style:font-name="Arial"/>
    </style:style>
    <style:style style:name="P51" style:family="paragraph" style:parent-style-name="Text_20_body" style:list-style-name="L11">
      <style:text-properties style:font-name="Arial"/>
    </style:style>
    <style:style style:name="P52" style:family="paragraph" style:parent-style-name="Text_20_body" style:list-style-name="L12">
      <style:text-properties style:font-name="Arial" officeooo:paragraph-rsid="000f9cea"/>
    </style:style>
    <style:style style:name="P53" style:family="paragraph" style:parent-style-name="Text_20_body" style:list-style-name="L13">
      <style:text-properties style:font-name="Arial"/>
    </style:style>
    <style:style style:name="P54" style:family="paragraph" style:parent-style-name="Text_20_body" style:list-style-name="L14">
      <style:text-properties style:font-name="Arial"/>
    </style:style>
    <style:style style:name="P55" style:family="paragraph" style:parent-style-name="Text_20_body" style:list-style-name="L15">
      <style:text-properties style:font-name="Arial"/>
    </style:style>
    <style:style style:name="P56" style:family="paragraph" style:parent-style-name="Text_20_body" style:list-style-name="L16">
      <style:text-properties style:font-name="Arial"/>
    </style:style>
    <style:style style:name="P57" style:family="paragraph" style:parent-style-name="Text_20_body" style:list-style-name="L17">
      <style:text-properties style:font-name="Arial"/>
    </style:style>
    <style:style style:name="P58" style:family="paragraph" style:parent-style-name="Text_20_body" style:list-style-name="L18">
      <style:text-properties style:font-name="Arial"/>
    </style:style>
    <style:style style:name="P59" style:family="paragraph" style:parent-style-name="Text_20_body" style:list-style-name="L19">
      <style:text-properties style:font-name="Arial"/>
    </style:style>
    <style:style style:name="P60" style:family="paragraph" style:parent-style-name="Text_20_body" style:list-style-name="L20">
      <style:text-properties style:font-name="Arial"/>
    </style:style>
    <style:style style:name="P61" style:family="paragraph" style:parent-style-name="Text_20_body" style:list-style-name="L22">
      <style:text-properties style:font-name="Arial"/>
    </style:style>
    <style:style style:name="P62" style:family="paragraph" style:parent-style-name="Text_20_body" style:list-style-name="L23">
      <style:text-properties style:font-name="Arial"/>
    </style:style>
    <style:style style:name="P63" style:family="paragraph" style:parent-style-name="Text_20_body" style:list-style-name="L24">
      <style:text-properties style:font-name="Arial"/>
    </style:style>
    <style:style style:name="P64" style:family="paragraph" style:parent-style-name="Text_20_body" style:list-style-name="L25">
      <style:text-properties style:font-name="Arial"/>
    </style:style>
    <style:style style:name="P65" style:family="paragraph" style:parent-style-name="Text_20_body" style:list-style-name="L26">
      <style:text-properties style:font-name="Arial"/>
    </style:style>
    <style:style style:name="P66" style:family="paragraph" style:parent-style-name="Text_20_body" style:list-style-name="L27">
      <style:text-properties style:font-name="Arial"/>
    </style:style>
    <style:style style:name="P67" style:family="paragraph" style:parent-style-name="Text_20_body" style:list-style-name="L28">
      <style:text-properties style:font-name="Arial"/>
    </style:style>
    <style:style style:name="P68" style:family="paragraph" style:parent-style-name="Text_20_body" style:list-style-name="L29">
      <style:text-properties style:font-name="Arial"/>
    </style:style>
    <style:style style:name="P69" style:family="paragraph" style:parent-style-name="Text_20_body" style:list-style-name="L30">
      <style:text-properties style:font-name="Arial"/>
    </style:style>
    <style:style style:name="P70" style:family="paragraph" style:parent-style-name="Text_20_body" style:list-style-name="L31">
      <style:text-properties style:font-name="Arial"/>
    </style:style>
    <style:style style:name="P71" style:family="paragraph" style:parent-style-name="Text_20_body" style:list-style-name="L32">
      <style:text-properties style:font-name="Arial"/>
    </style:style>
    <style:style style:name="P72" style:family="paragraph" style:parent-style-name="Text_20_body" style:list-style-name="L33">
      <style:text-properties style:font-name="Arial"/>
    </style:style>
    <style:style style:name="P73" style:family="paragraph" style:parent-style-name="Text_20_body" style:list-style-name="L34">
      <style:text-properties style:font-name="Arial"/>
    </style:style>
    <style:style style:name="P74" style:family="paragraph" style:parent-style-name="Text_20_body" style:list-style-name="L35">
      <style:text-properties style:font-name="Arial"/>
    </style:style>
    <style:style style:name="P75" style:family="paragraph" style:parent-style-name="Text_20_body" style:list-style-name="L36">
      <style:text-properties style:font-name="Arial"/>
    </style:style>
    <style:style style:name="P76" style:family="paragraph" style:parent-style-name="Text_20_body" style:list-style-name="L37">
      <style:text-properties style:font-name="Arial"/>
    </style:style>
    <style:style style:name="P77" style:family="paragraph" style:parent-style-name="Text_20_body" style:list-style-name="L38">
      <style:text-properties style:font-name="Arial"/>
    </style:style>
    <style:style style:name="P78" style:family="paragraph" style:parent-style-name="Text_20_body" style:list-style-name="L39">
      <style:text-properties style:font-name="Arial"/>
    </style:style>
    <style:style style:name="P79" style:family="paragraph" style:parent-style-name="Text_20_body" style:list-style-name="L40">
      <style:text-properties style:font-name="Arial"/>
    </style:style>
    <style:style style:name="P80" style:family="paragraph" style:parent-style-name="Text_20_body" style:list-style-name="L41">
      <style:text-properties style:font-name="Arial"/>
    </style:style>
    <style:style style:name="P81" style:family="paragraph" style:parent-style-name="Text_20_body" style:list-style-name="L42">
      <style:text-properties style:font-name="Arial" fo:font-weight="bold"/>
    </style:style>
    <style:style style:name="P82" style:family="paragraph" style:parent-style-name="Text_20_body" style:list-style-name="L44">
      <style:text-properties style:font-name="Arial" fo:font-weight="bold" officeooo:rsid="00129556" officeooo:paragraph-rsid="00129556"/>
    </style:style>
    <style:style style:name="P83" style:family="paragraph" style:parent-style-name="Text_20_body" style:list-style-name="L46">
      <style:text-properties style:font-name="Arial" fo:font-weight="bold"/>
    </style:style>
    <style:style style:name="P84" style:family="paragraph" style:parent-style-name="Text_20_body" style:list-style-name="L48">
      <style:text-properties style:font-name="Arial" fo:font-weight="bold" style:font-weight-asian="bold" style:font-weight-complex="bold"/>
    </style:style>
    <style:style style:name="P85" style:family="paragraph" style:parent-style-name="Text_20_body" style:list-style-name="L48">
      <style:text-properties style:font-name="Arial" fo:font-weight="bold" officeooo:rsid="00129556" officeooo:paragraph-rsid="00129556" style:font-weight-asian="bold" style:font-weight-complex="bold"/>
    </style:style>
    <style:style style:name="P86" style:family="paragraph" style:parent-style-name="Text_20_body" style:list-style-name="L48">
      <style:text-properties style:font-name="Arial"/>
    </style:style>
    <style:style style:name="P87" style:family="paragraph" style:parent-style-name="Text_20_body" style:list-style-name="L8">
      <style:text-properties fo:font-size="12pt" officeooo:paragraph-rsid="000b922e" style:font-size-asian="12pt" style:font-size-complex="12pt"/>
    </style:style>
    <style:style style:name="P88" style:family="paragraph" style:parent-style-name="Text_20_body" style:list-style-name="L43"/>
    <style:style style:name="P89" style:family="paragraph" style:parent-style-name="Text_20_body" style:list-style-name="L45">
      <style:text-properties officeooo:paragraph-rsid="00129556"/>
    </style:style>
    <style:style style:name="P90" style:family="paragraph" style:parent-style-name="Text_20_body" style:list-style-name="L47">
      <style:text-properties officeooo:paragraph-rsid="00129556"/>
    </style:style>
    <style:style style:name="P91" style:family="paragraph" style:parent-style-name="Text_20_body" style:list-style-name="L48"/>
    <style:style style:name="P92" style:family="paragraph" style:parent-style-name="Text_20_body" style:list-style-name="L48">
      <style:text-properties fo:font-weight="bold" style:font-weight-asian="bold" style:font-weight-complex="bold"/>
    </style:style>
    <style:style style:name="P93" style:family="paragraph" style:parent-style-name="Text_20_body" style:list-style-name="L1">
      <style:paragraph-properties fo:margin-top="0in" fo:margin-bottom="0in" style:contextual-spacing="false"/>
      <style:text-properties style:font-name="Arial" fo:font-size="12pt" officeooo:paragraph-rsid="001430ad" style:font-size-asian="12pt" style:font-size-complex="12pt"/>
    </style:style>
    <style:style style:name="P94" style:family="paragraph" style:parent-style-name="Text_20_body" style:list-style-name="L4">
      <style:paragraph-properties fo:margin-top="0in" fo:margin-bottom="0in" style:contextual-spacing="false"/>
      <style:text-properties style:font-name="Arial" fo:font-size="12pt" style:font-size-asian="12pt" style:font-size-complex="12pt"/>
    </style:style>
    <style:style style:name="P95" style:family="paragraph" style:parent-style-name="Text_20_body" style:list-style-name="L4">
      <style:paragraph-properties fo:margin-top="0in" fo:margin-bottom="0in" style:contextual-spacing="false"/>
      <style:text-properties style:font-name="Arial" fo:font-size="12pt" officeooo:paragraph-rsid="00083029" style:font-size-asian="12pt" style:font-size-complex="12pt"/>
    </style:style>
    <style:style style:name="P96" style:family="paragraph" style:parent-style-name="Text_20_body" style:list-style-name="L2">
      <style:paragraph-properties fo:margin-top="0in" fo:margin-bottom="0in" style: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1" fo:font-size="12pt" fo:font-style="normal" style:text-underline-style="none" fo:font-weight="normal" officeooo:paragraph-rsid="00083029" style:text-blinking="false" fo:background-color="transparent" style:font-size-asian="12pt" style:font-size-complex="12pt"/>
    </style:style>
    <style:style style:name="P97" style:family="paragraph" style:parent-style-name="Text_20_body" style:list-style-name="L8">
      <style:paragraph-properties fo:margin-top="0in" fo:margin-bottom="0in" style: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1" fo:font-size="12pt" fo:font-style="normal" style:text-underline-style="none" fo:font-weight="normal" officeooo:paragraph-rsid="000b922e" style:text-blinking="false" fo:background-color="transparent" style:font-size-asian="12pt" style:font-size-complex="12pt"/>
    </style:style>
    <style:style style:name="P98" style:family="paragraph" style:parent-style-name="Text_20_body" style:list-style-name="L8">
      <style:paragraph-properties fo:margin-top="0in" fo:margin-bottom="0in" style: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1" fo:font-size="12pt" fo:font-style="normal" style:text-underline-style="none" fo:font-weight="normal" officeooo:paragraph-rsid="00101331" style:text-blinking="false" fo:background-color="transparent" style:font-size-asian="12pt" style:font-size-complex="12pt"/>
    </style:style>
    <style:style style:name="P99" style:family="paragraph" style:parent-style-name="Text_20_body" style:list-style-name="L2">
      <style:paragraph-properties fo:margin-top="0in" fo:margin-bottom="0in" style:contextual-spacing="false" fo:background-color="transparent" style:writing-mode="lr-tb">
        <style:background-image/>
      </style:paragraph-properties>
      <style:text-properties fo:font-variant="normal" fo:text-transform="none" fo:color="#000000" style:text-line-through-style="none" style:text-line-through-type="none" style:font-name="Arial1" fo:font-size="12pt" fo:font-style="normal" style:text-underline-style="none" fo:font-weight="normal" officeooo:paragraph-rsid="00083029" style:text-blinking="false" fo:background-color="transparent" style:font-size-asian="12pt" style:font-size-complex="12pt"/>
    </style:style>
    <style:style style:name="P100" style:family="paragraph" style:parent-style-name="Text_20_body" style:list-style-name="L3">
      <style:paragraph-properties fo:margin-top="0in" fo:margin-bottom="0in" style:contextual-spacing="false" fo:background-color="transparent" style:writing-mode="lr-tb">
        <style:background-image/>
      </style:paragraph-properties>
      <style:text-properties fo:font-variant="normal" fo:text-transform="none" fo:color="#000000" style:text-line-through-style="none" style:text-line-through-type="none" style:font-name="Arial1" fo:font-size="12pt" fo:font-style="normal" style:text-underline-style="none" fo:font-weight="normal" officeooo:paragraph-rsid="00083029" style:text-blinking="false" fo:background-color="transparent" style:font-size-asian="12pt" style:font-size-complex="12pt"/>
    </style:style>
    <style:style style:name="P101" style:family="paragraph" style:parent-style-name="Text_20_body" style:list-style-name="L8">
      <style:paragraph-properties fo:margin-top="0in" fo:margin-bottom="0in" style: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1" fo:font-size="12pt" fo:font-style="normal" style:text-underline-style="none" fo:font-weight="normal" officeooo:rsid="000d1db9" officeooo:paragraph-rsid="00101331" style:text-blinking="false" fo:background-color="transparent" style:font-size-asian="12pt" style:font-size-complex="12pt"/>
    </style:style>
    <style:style style:name="P102" style:family="paragraph" style:parent-style-name="Text_20_body" style:list-style-name="L8">
      <style:paragraph-properties fo:margin-top="0in" fo:margin-bottom="0in" style: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1" fo:font-size="12pt" fo:font-style="normal" style:text-underline-style="none" fo:font-weight="normal" officeooo:rsid="000d1db9" officeooo:paragraph-rsid="000d1db9" style:text-blinking="false" fo:background-color="transparent" style:font-size-asian="12pt" style:font-size-complex="12pt"/>
    </style:style>
    <style:style style:name="P103" style:family="paragraph" style:parent-style-name="Text_20_body" style:list-style-name="L8">
      <style:paragraph-properties fo:margin-top="0in" fo:margin-bottom="0in" style:contextual-spacing="false" fo:background-color="transparent" style:writing-mode="lr-tb">
        <style:background-image/>
      </style:paragraph-properties>
      <style:text-properties fo:font-variant="normal" fo:text-transform="none" fo:color="#000000" style:text-line-through-style="none" style:text-line-through-type="none" style:font-name="Arial1" fo:font-size="12pt" fo:font-style="normal" style:text-underline-style="none" fo:font-weight="normal" officeooo:rsid="000d1db9" officeooo:paragraph-rsid="000d1db9" style:text-blinking="false" fo:background-color="transparent" style:font-size-asian="12pt" style:font-size-complex="12pt"/>
    </style:style>
    <style:style style:name="P104" style:family="paragraph" style:parent-style-name="Text_20_body" style:list-style-name="L8">
      <style:paragraph-properties fo:margin-top="0in" fo:margin-bottom="0in" style: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1" fo:font-size="12pt" fo:font-style="normal" style:text-underline-style="none" fo:font-weight="normal" officeooo:rsid="000b922e" officeooo:paragraph-rsid="000b922e" style:text-blinking="false" fo:background-color="transparent" style:font-size-asian="12pt" style:font-size-complex="12pt"/>
    </style:style>
    <style:style style:name="P105" style:family="paragraph" style:parent-style-name="Standard">
      <style:paragraph-properties fo:text-align="start" style:justify-single-word="false"/>
      <style:text-properties style:font-name="Arial" fo:font-size="14pt" fo:font-weight="bold" officeooo:rsid="000b922e" officeooo:paragraph-rsid="000b922e" fo:background-color="#ffff00" style:font-size-asian="14pt" style:font-weight-asian="bold" style:font-size-complex="14pt" style:font-weight-complex="bold"/>
    </style:style>
    <style:style style:name="P106" style:family="paragraph" style:parent-style-name="Standard">
      <style:paragraph-properties fo:text-align="start" style:justify-single-word="false"/>
      <style:text-properties style:font-name="Arial" fo:font-size="14pt" fo:font-style="normal" fo:font-weight="bold" officeooo:rsid="000f9cea" officeooo:paragraph-rsid="000f9cea" fo:background-color="#ffff00" style:font-size-asian="14pt" style:font-style-asian="normal" style:font-weight-asian="bold" style:font-size-complex="14pt" style:font-style-complex="normal" style:font-weight-complex="bold"/>
    </style:style>
    <style:style style:name="P107" style:family="paragraph" style:parent-style-name="Standard">
      <style:text-properties style:font-name="Arial" fo:font-weight="bold" style:font-weight-asian="bold" style:font-weight-complex="bold"/>
    </style:style>
    <style:style style:name="P108" style:family="paragraph" style:parent-style-name="Standard" style:list-style-name="L21">
      <style:text-properties style:font-name="Arial" fo:font-weight="bold" style:font-weight-asian="bold" style:font-weight-complex="bold"/>
    </style:style>
    <style:style style:name="P109" style:family="paragraph" style:parent-style-name="Standard" style:list-style-name="L21">
      <style:text-properties style:font-name="Arial" fo:font-weight="bold" officeooo:rsid="00129556" officeooo:paragraph-rsid="00129556" style:font-weight-asian="bold" style:font-weight-complex="bold"/>
    </style:style>
    <style:style style:name="P110" style:family="paragraph" style:parent-style-name="Standard" style:list-style-name="L21">
      <style:text-properties style:font-name="Arial"/>
    </style:style>
    <style:style style:name="P111" style:family="paragraph" style:parent-style-name="Standard">
      <style:paragraph-properties fo:text-align="start" style:justify-single-word="false"/>
      <style:text-properties fo:color="#174abc" style:font-name="Arial" fo:font-size="14pt" fo:font-style="normal" fo:font-weight="bold" officeooo:rsid="000f9cea" officeooo:paragraph-rsid="000f9cea" fo:background-color="#ffff00" style:font-name-asian="Helvetica" style:font-size-asian="14pt" style:font-style-asian="normal" style:font-weight-asian="bold" style:font-name-complex="Helvetica" style:font-size-complex="14pt" style:font-style-complex="normal" style:font-weight-complex="bold"/>
    </style:style>
    <style:style style:name="P112" style:family="paragraph" style:parent-style-name="Standard" style:list-style-name="L21">
      <style:paragraph-properties fo:background-color="transparent" style:text-autospace="none">
        <style:background-image/>
      </style:paragraph-properties>
      <style:text-properties style:font-name="Arial"/>
    </style:style>
    <style:style style:name="P113" style:family="paragraph" style:parent-style-name="Standard">
      <style:paragraph-properties fo:background-color="transparent" style:text-autospace="none">
        <style:background-image/>
      </style:paragraph-properties>
      <style:text-properties fo:color="#000000" style:font-name="Arial" fo:font-size="12pt" fo:font-style="normal" fo:font-weight="bold" fo:background-color="#ffff00" style:font-name-asian="Helvetica" style:font-size-asian="12pt" style:font-style-asian="normal" style:font-weight-asian="bold" style:font-name-complex="Helvetica" style:font-size-complex="12pt" style:font-style-complex="normal" style:font-weight-complex="bold"/>
    </style:style>
    <style:style style:name="T1" style:family="text">
      <style:text-properties fo:color="#000000" fo:font-size="12pt" fo:font-style="normal" style:text-underline-style="none" fo:font-weight="normal"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fo:color="#000000" fo:font-size="12pt" fo:font-style="normal" style:text-underline-style="none" fo:font-weight="normal" officeooo:rsid="000ed106"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3" style:family="text">
      <style:text-properties fo:color="#000000" fo:font-size="12pt" fo:font-style="normal" style:text-underline-style="none" fo:font-weight="bold" fo:background-color="transparent" loext:char-shading-value="0" style:font-name-asian="Helvetica" style:font-size-asian="12pt" style:font-style-asian="normal" style:font-weight-asian="bold" style:font-name-complex="Helvetica" style:font-size-complex="12pt" style:font-style-complex="normal" style:font-weight-complex="bold"/>
    </style:style>
    <style:style style:name="T4" style:family="text">
      <style:text-properties fo:color="#000000" fo:font-size="12pt" fo:font-style="italic" style:text-underline-style="solid" style:text-underline-width="auto" style:text-underline-color="font-color" fo:font-weight="normal" officeooo:rsid="000ed106" fo:background-color="transparent" loext:char-shading-value="0" style:font-name-asian="Helvetica" style:font-size-asian="12pt" style:font-style-asian="italic" style:font-weight-asian="normal" style:font-name-complex="Helvetica" style:font-size-complex="12pt" style:font-style-complex="italic"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0ed106" style:font-weight-asian="bold" style:font-weight-complex="bold"/>
    </style:style>
    <style:style style:name="T8" style:family="text">
      <style:text-properties fo:font-weight="bold" officeooo:rsid="00129556" style:font-weight-asian="bold" style:font-weight-complex="bold"/>
    </style:style>
    <style:style style:name="T9" style:family="text">
      <style:text-properties fo:color="#ffffff" fo:font-size="13pt" fo:background-color="#ff0000" loext:char-shading-value="0" style:font-size-asian="13pt" style:font-size-complex="13pt"/>
    </style:style>
    <style:style style:name="T10" style:family="text">
      <style:text-properties fo:color="#ffffff" fo:font-size="13pt" officeooo:rsid="000f9cea" fo:background-color="#ff0000" loext:char-shading-value="0" style:font-size-asian="13pt" style:font-size-complex="13pt"/>
    </style:style>
    <style:style style:name="T11" style:family="text">
      <style:text-properties fo:font-weight="normal" style:font-weight-asian="normal" style:font-weight-complex="normal"/>
    </style:style>
    <style:style style:name="T12" style:family="text">
      <style:text-properties fo:font-weight="normal" officeooo:rsid="000f9cea" style:font-weight-asian="normal" style:font-weight-complex="normal"/>
    </style:style>
    <style:style style:name="T13" style:family="text">
      <style:text-properties fo:font-weight="normal" officeooo:rsid="00101331" style:font-weight-asian="normal" style:font-weight-complex="normal"/>
    </style:style>
    <style:style style:name="T14" style:family="text">
      <style:text-properties fo:font-weight="normal" officeooo:rsid="00129556" style:font-weight-asian="normal" style:font-weight-complex="normal"/>
    </style:style>
    <style:style style:name="T15" style:family="text">
      <style:text-properties style:font-name="Arial"/>
    </style:style>
    <style:style style:name="T16" style:family="text">
      <style:text-properties style:font-name="Arial" fo:font-weight="normal" style:font-weight-asian="normal" style:font-weight-complex="normal"/>
    </style:style>
    <style:style style:name="T17" style:family="text">
      <style:text-properties style:font-name="Arial" fo:font-weight="normal" officeooo:rsid="00129556" style:font-weight-asian="normal" style:font-weight-complex="normal"/>
    </style:style>
    <style:style style:name="T18" style:family="text">
      <style:text-properties style:font-name="Arial" officeooo:rsid="00129556"/>
    </style:style>
    <style:style style:name="T19" style:family="text">
      <style:text-properties fo:font-size="14pt" fo:background-color="#ffff00" loext:char-shading-value="0" style:font-size-asian="14pt" style:font-size-complex="14pt"/>
    </style:style>
    <style:style style:name="T20" style:family="text">
      <style:text-properties fo:font-size="14pt" officeooo:rsid="00101331" fo:background-color="#ffff00" loext:char-shading-value="0" style:font-size-asian="14pt" style:font-size-complex="14pt"/>
    </style:style>
    <style:style style:name="T21" style:family="text">
      <style:text-properties fo:font-size="14pt" officeooo:rsid="00129556" fo:background-color="#ffff00" loext:char-shading-value="0" style:font-size-asian="14pt" style:font-size-complex="14pt"/>
    </style:style>
    <style:style style:name="T22" style:family="text">
      <style:text-properties fo:font-size="14pt" style:font-size-asian="14pt" style:font-size-complex="14pt"/>
    </style:style>
    <style:style style:name="T23" style:family="text">
      <style:text-properties fo:font-size="14pt" officeooo:rsid="000f9cea" style:font-size-asian="14pt" style:font-size-complex="14pt"/>
    </style:style>
    <style:style style:name="T24" style:family="text">
      <style:text-properties officeooo:rsid="0006e0fa"/>
    </style:style>
    <style:style style:name="T25" style:family="text">
      <style:text-properties fo:font-size="12pt" style:font-size-asian="12pt" style:font-size-complex="12pt"/>
    </style:style>
    <style:style style:name="T26" style:family="text">
      <style:text-properties officeooo:rsid="00083029"/>
    </style:style>
    <style:style style:name="T27" style:family="text">
      <style:text-properties fo:color="#669933" officeooo:rsid="00083029"/>
    </style:style>
    <style:style style:name="T28" style:family="text">
      <style:text-properties fo:font-variant="normal" fo:text-transform="none" fo:color="#000000" style:text-line-through-style="none" style:text-line-through-type="none" style:font-name="Arial1" fo:font-style="normal" style:text-underline-style="none" fo:font-weight="normal" officeooo:rsid="00083029" style:text-blinking="false" fo:background-color="transparent" loext:char-shading-value="0"/>
    </style:style>
    <style:style style:name="T29" style:family="text">
      <style:text-properties fo:font-variant="normal" fo:text-transform="none" fo:color="#ff6600" style:text-line-through-style="none" style:text-line-through-type="none" style:font-name="Arial1" fo:font-style="normal" style:text-underline-style="none" fo:font-weight="normal" officeooo:rsid="00083029" style:text-blinking="false" fo:background-color="transparent" loext:char-shading-value="0"/>
    </style:style>
    <style:style style:name="T30" style:family="text">
      <style:text-properties fo:font-variant="normal" fo:text-transform="none" fo:color="#669933" style:text-line-through-style="none" style:text-line-through-type="none" style:font-name="Arial1" fo:font-style="normal" style:text-underline-style="none" fo:font-weight="normal" officeooo:rsid="00083029" style:text-blinking="false" fo:background-color="transparent" loext:char-shading-value="0"/>
    </style:style>
    <style:style style:name="T31" style:family="text">
      <style:text-properties fo:color="#ff6600" officeooo:rsid="00083029"/>
    </style:style>
    <style:style style:name="T32" style:family="text">
      <style:text-properties fo:background-color="transparent" loext:char-shading-value="0"/>
    </style:style>
    <style:style style:name="T33" style:family="text">
      <style:text-properties officeooo:rsid="00094470" fo:background-color="transparent" loext:char-shading-value="0"/>
    </style:style>
    <style:style style:name="T34" style:family="text">
      <style:text-properties officeooo:rsid="00094470"/>
    </style:style>
    <style:style style:name="T35" style:family="text">
      <style:text-properties officeooo:rsid="000b922e"/>
    </style:style>
    <style:style style:name="T36" style:family="text">
      <style:text-properties officeooo:rsid="000d1db9"/>
    </style:style>
    <style:style style:name="T37" style:family="text">
      <style:text-properties officeooo:rsid="000ed106"/>
    </style:style>
    <style:style style:name="T38" style:family="text">
      <style:text-properties style:text-underline-style="solid" style:text-underline-width="auto" style:text-underline-color="font-color" officeooo:rsid="000f9cea"/>
    </style:style>
    <style:style style:name="T39" style:family="text">
      <style:text-properties fo:font-style="italic" style:text-underline-style="solid" style:text-underline-width="auto" style:text-underline-color="font-color" style:font-style-asian="italic" style:font-style-complex="italic"/>
    </style:style>
    <style:style style:name="T40" style:family="text">
      <style:text-properties fo:font-style="italic" style:text-underline-style="solid" style:text-underline-width="auto" style:text-underline-color="font-color" officeooo:rsid="000ed106" style:font-style-asian="italic" style:font-style-complex="italic"/>
    </style:style>
    <style:style style:name="T41" style:family="text">
      <style:text-properties fo:font-style="italic" style:text-underline-style="solid" style:text-underline-width="auto" style:text-underline-color="font-color" officeooo:rsid="000f9cea" style:font-style-asian="italic" style:font-style-complex="italic"/>
    </style:style>
    <style:style style:name="T42" style:family="text">
      <style:text-properties fo:font-style="italic" style:text-underline-style="none" officeooo:rsid="000f9cea" style:font-style-asian="italic" style:font-style-complex="italic"/>
    </style:style>
    <style:style style:name="T43" style:family="text">
      <style:text-properties officeooo:rsid="000f9cea"/>
    </style:style>
    <style:style style:name="T44" style:family="text">
      <style:text-properties officeooo:rsid="00101331"/>
    </style:style>
    <style:style style:name="T45" style:family="text">
      <style:text-properties officeooo:rsid="00129556"/>
    </style:style>
    <style:style style:name="T46" style:family="text">
      <style:text-properties officeooo:rsid="001430a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5445in" text:min-label-width="0.1965in"/>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5445in" text:min-label-width="0.1965in"/>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5445in" text:min-label-width="0.1965in"/>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eps Indonesia Meetup 2015</text:p>
      <text:p text:style-name="P2"><text:span text:style-name="T24">Jakarta</text:span>, <text:span text:style-name="T24">Indonesia</text:span></text:p>
      <text:p text:style-name="P2"><text:span text:style-name="T24">(February</text:span> <text:span text:style-name="T24">13</text:span> – <text:span text:style-name="T24">15)</text:span></text:p>
      <text:p text:style-name="P4"/>
      <text:p text:style-name="P4">Recap and Next Steps</text:p>
      <text:p text:style-name="P11"/>
      <text:p text:style-name="P13"/>
      <text:p text:style-name="P16">Background</text:p>
      <text:p text:style-name="P15"/>
      <text:p text:style-name="P15"><text:span text:style-name="T25">Reps from all over Indonesia met for 3 days in Jakarta, from Friday 13 February to Sunday 15 February 2015. </text:span>The meetup aimed to discuss the health of the Reps program and the overall community in Indonesia and strategically plan for programs, initiatives and activities for the next 6 months. <text:s/><text:span text:style-name="T24">This </text:span>was the second time Mozilla <text:span text:style-name="T24">Indonesia</text:span> leadership met <text:span text:style-name="T24">in the last 6 months.</text:span></text:p>
      <text:p text:style-name="P15"/>
      <text:p text:style-name="P15">The development of our local and regional communities are key elements in a successful participation strategy. Mozilla is re-dedicating staff to community health and growth at the local and regional level -- especially in key regions like Africa, SE Asia, S. Asia and Latin America where we are aiming for product growth. </text:p>
      <text:p text:style-name="P15"/>
      <text:p text:style-name="P17">Context</text:p>
      <text:p text:style-name="P17"/>
      <text:p text:style-name="P24"><text:bookmark text:name="docs-internal-guid-130465f0-b5dc-3fbc-f81e-3131364bfaf2"/>Historically,  Mozilla Indonesia has been one of Mozilla’s most dynamic and vibrant local communities, growing steadily over the past 5 years and successfully running campaigns and initiatives to help push the Mozilla project in Asia’s 3rd most populous country (after China and India). Unfortunately,  there has been a lot of turmoil in the community in the past year, due to <text:span text:style-name="T24">disagreement over its leadership structure and roles/responsibilities of its Reps</text:span>. <text:span text:style-name="T24">These</text:span> caused a split in the community and general disharmony. While most core contributors in the community are still active and committed to the project, <text:span text:style-name="T24">some Reps have chosen to leave the program and the Mozilla project altogether. It was in this context that </text:span>the Community Development Team <text:span text:style-name="T24">organized the meetup to</text:span> help the community unite, get back on track, become healthy again and come up with a strategic plan for impact in 2015. </text:p>
      <text:p text:style-name="P24"/>
      <text:p text:style-name="P18">Participants</text:p>
      <text:p text:style-name="P18"/>
      <text:list xml:id="list9068594378619315765" text:style-name="L1">
        <text:list-item>
          <text:p text:style-name="P93"><text:a xlink:type="simple" xlink:href="https://reps.mozilla.org/u/yoeone/">Yoe One </text:a><text:a xlink:type="simple" xlink:href="https://reps.mozilla.org/u/yoeone/"><text:span text:style-name="T34">Ariestya Niovitta</text:span></text:a></text:p>
        </text:list-item>
        <text:list-item>
          <text:p text:style-name="P93">Artanto <text:span text:style-name="T34">Ishaam (Saturday only – no longer Rep)</text:span></text:p>
        </text:list-item>
        <text:list-item>
          <text:p text:style-name="P93"><text:a xlink:type="simple" xlink:href="https://reps.mozilla.org/u/finan/">Finan </text:a><text:a xlink:type="simple" xlink:href="https://reps.mozilla.org/u/finan/"><text:span text:style-name="T34">Akbar </text:span></text:a><text:span text:style-name="T34">(Saturday only)</text:span></text:p>
        </text:list-item>
        <text:list-item>
          <text:p text:style-name="P93"><text:a xlink:type="simple" xlink:href="https://reps.mozilla.org/u/kosha/">Kosha </text:a><text:a xlink:type="simple" xlink:href="https://reps.mozilla.org/u/kosha/"><text:span text:style-name="T34">Bagus</text:span></text:a><text:a xlink:type="simple" xlink:href="https://reps.mozilla.org/u/kosha/"> </text:a></text:p>
        </text:list-item>
        <text:list-item>
          <text:p text:style-name="P93"><text:a xlink:type="simple" xlink:href="https://reps.mozilla.org/u/yofiesetiawan/">Yofie </text:a><text:a xlink:type="simple" xlink:href="https://reps.mozilla.org/u/yofiesetiawan/"><text:span text:style-name="T34">Setiawan</text:span></text:a></text:p>
        </text:list-item>
        <text:list-item>
          <text:p text:style-name="P93"><text:a xlink:type="simple" xlink:href="https://reps.mozilla.org/u/mfadhil/">Fadhil </text:a><text:a xlink:type="simple" xlink:href="https://reps.mozilla.org/u/mfadhil/"><text:span text:style-name="T34">Muhammad</text:span></text:a></text:p>
        </text:list-item>
        <text:list-item>
          <text:p text:style-name="P93"><text:a xlink:type="simple" xlink:href="https://reps.mozilla.org/u/Rara/">Rara </text:a><text:a xlink:type="simple" xlink:href="https://reps.mozilla.org/u/Rara/"><text:span text:style-name="T34">Queencyputri</text:span></text:a><text:span text:style-name="T34"> </text:span></text:p>
        </text:list-item>
        <text:list-item>
          <text:p text:style-name="P93"><text:a xlink:type="simple" xlink:href="https://reps.mozilla.org/u/belutz/">Andi </text:a><text:a xlink:type="simple" xlink:href="https://reps.mozilla.org/u/belutz/"><text:span text:style-name="T34">Darmawan</text:span></text:a></text:p>
        </text:list-item>
        <text:list-item>
          <text:p text:style-name="P93"><text:a xlink:type="simple" xlink:href="https://reps.mozilla.org/u/zayedelfasa/">Elfasa </text:a><text:a xlink:type="simple" xlink:href="https://reps.mozilla.org/u/zayedelfasa/"><text:span text:style-name="T34">Zayed</text:span></text:a></text:p>
        </text:list-item>
        <text:list-item>
          <text:p text:style-name="P93"><text:a xlink:type="simple" xlink:href="https://reps.mozilla.org/u/alamanda/">Dian Ina </text:a><text:a xlink:type="simple" xlink:href="https://reps.mozilla.org/u/alamanda/"><text:span text:style-name="T34">Mahendra</text:span></text:a></text:p>
        </text:list-item>
        <text:list-item>
          <text:p text:style-name="P93"><text:a xlink:type="simple" xlink:href="https://reps.mozilla.org/u/fauzanalfi/">Fauzan </text:a><text:a xlink:type="simple" xlink:href="https://reps.mozilla.org/u/fauzanalfi/"><text:span text:style-name="T34">Alfi Agirachman</text:span></text:a><text:span text:style-name="T34"> </text:span></text:p>
        </text:list-item>
        <text:list-item>
          <text:p text:style-name="P93"><text:a xlink:type="simple" xlink:href="https://reps.mozilla.org/u/setiawan/">Shinta </text:a><text:a xlink:type="simple" xlink:href="https://reps.mozilla.org/u/setiawan/"><text:span text:style-name="T34">Setiawan</text:span></text:a></text:p>
        </text:list-item>
        <text:list-item>
          <text:p text:style-name="P93"><text:soft-page-break/><text:a xlink:type="simple" xlink:href="https://reps.mozilla.org/u/ariefbayu/">Arief </text:a><text:a xlink:type="simple" xlink:href="https://reps.mozilla.org/u/ariefbayu/"><text:span text:style-name="T34">Bayu Purwanto</text:span></text:a></text:p>
        </text:list-item>
        <text:list-item>
          <text:p text:style-name="P93"><text:a xlink:type="simple" xlink:href="https://reps.mozilla.org/u/rizqi/">Rizqi </text:a><text:a xlink:type="simple" xlink:href="https://reps.mozilla.org/u/rizqi/"><text:span text:style-name="T34">Putra Muliawan</text:span></text:a></text:p>
        </text:list-item>
        <text:list-item>
          <text:p text:style-name="P93">Gen <text:span text:style-name="T34">Kanai (Regional Community Lead – South East Asia)</text:span></text:p>
        </text:list-item>
        <text:list-item>
          <text:p text:style-name="P41">William <text:span text:style-name="T34">Quiviger (Community Strategic Lead)</text:span></text:p>
        </text:list-item>
      </text:list>
      <text:p text:style-name="P10"/>
      <text:p text:style-name="P39"><text:span text:style-name="T35">Desired</text:span> Outcome <text:span text:style-name="T35">Pre-Meetup and Status Post-Meetup</text:span></text:p>
      <text:p text:style-name="P40"/>
      <text:list xml:id="list8228022497792402904" text:style-name="L2">
        <text:list-item>
          <text:p text:style-name="P96">Mozilla Indonesia has turned the page on 1 year of turmoil: confidence, excitement and motivation is restored – <text:span text:style-name="T26">(Status: </text:span><text:span text:style-name="T27">VERIFIED</text:span><text:span text:style-name="T26">)</text:span></text:p>
        </text:list-item>
        <text:list-item>
          <text:p text:style-name="P96">New leadership roles are identified and assigned; this new leadership oversees a more sustainable, horizontal governance structure - <text:span text:style-name="T26">(Status: </text:span><text:span text:style-name="T27">VERIFIED</text:span><text:span text:style-name="T26">)</text:span></text:p>
        </text:list-item>
        <text:list-item>
          <text:p text:style-name="P96">New processes are put in place to streamline decision making, encourage participation and increase transparency - <text:span text:style-name="T26">(Status: </text:span><text:span text:style-name="T27">VERIFIED</text:span><text:span text:style-name="T26">)</text:span></text:p>
        </text:list-item>
        <text:list-item>
          <text:p text:style-name="P96">A robust roadmap of activities and initiatives for 2015 that tie back to product line goals is created and all participants are confident and excited about it - <text:span text:style-name="T26">(Status: </text:span><text:span text:style-name="T27">VERIFIED</text:span><text:span text:style-name="T26">)</text:span></text:p>
        </text:list-item>
        <text:list-item>
          <text:p text:style-name="P99">Learnings are documented to form the basis of a first draft of a “Conflict Resolution Handbook” - <text:span text:style-name="T26">(Status: </text:span><text:span text:style-name="T31">PENDING</text:span><text:span text:style-name="T26">)</text:span></text:p>
        </text:list-item>
        <text:list-item>
          <text:p text:style-name="P99"><text:bookmark text:name="docs-internal-guid-130465f0-b5e0-f750-c010-9b8490faca97"/><text:span text:style-name="T26">A local team to run a local Mozilla Community Space Jakarta is created- (Status: </text:span><text:span text:style-name="T27">VERIFIED</text:span><text:span text:style-name="T26">)</text:span></text:p>
        </text:list-item>
      </text:list>
      <text:list xml:id="list3787985418791933122" text:style-name="L3">
        <text:list-item>
          <text:p text:style-name="P100">The creation of a Firefox OS Team, in preparation for a possible launch in 2015 <text:span text:style-name="T26">- (Status: </text:span><text:span text:style-name="T31">PENDING</text:span><text:span text:style-name="T26">)</text:span></text:p>
        </text:list-item>
      </text:list>
      <text:p text:style-name="P15"/>
      <text:p text:style-name="P15"/>
      <text:h text:style-name="P32" text:outline-level="2"><text:bookmark text:name="Success_Metrics"/>Success Metrics</text:h>
      <text:list xml:id="list7279742311404598466" text:style-name="L4">
        <text:list-item>
          <text:p text:style-name="P94">At least 85% of participants found the event productive and useful (survey) </text:p>
        </text:list-item>
        <text:list-item>
          <text:p text:style-name="P95">75% of invitees attend meetup <text:span text:style-name="T26">(</text:span><text:span text:style-name="T28">Status: </text:span><text:span text:style-name="T29">PENDING</text:span><text:span text:style-name="T28">)</text:span></text:p>
        </text:list-item>
        <text:list-item>
          <text:p text:style-name="P95">2015 roadmap of activities and initiatives is created and supported by all participants <text:span text:style-name="T28">(Status: </text:span><text:span text:style-name="T30">VERIFIED</text:span><text:span text:style-name="T28">)</text:span></text:p>
        </text:list-item>
        <text:list-item>
          <text:p text:style-name="P95">All Reps invited attended the meetup are 100% committed to the roadmap produced <text:span text:style-name="T28">(Status: </text:span><text:span text:style-name="T30">VERIFIED</text:span><text:span text:style-name="T28">)</text:span></text:p>
        </text:list-item>
        <text:list-item>
          <text:p text:style-name="P42">Monthly check-in with 80% of goals "on track" <text:span text:style-name="T26">(</text:span><text:span text:style-name="T28">Status: </text:span><text:span text:style-name="T29">PENDING</text:span><text:span text:style-name="T28">)</text:span></text:p>
        </text:list-item>
      </text:list>
      <text:p text:style-name="P15"/>
      <text:p text:style-name="P5"/>
      <text:p text:style-name="P3"/>
      <text:p text:style-name="P105">Pre-Meetup Survey:</text:p>
      <text:p text:style-name="P105"/>
      <text:p text:style-name="P34"><text:span text:style-name="T33">I</text:span><text:span text:style-name="T32">n the run-up to the meetup, each participant was asked to answer short questions regarding their general feeling about the health of the community in Indonesia and what they expected from the meetup. The overall feeling was one of “sadness and frustration but also of hopefulness” and the overall desired outcome was to get “clarity on roles and priorities for 2015”. See full results of survey here: <text:s/>http://goo.gl/G5ho68)</text:span></text:p>
      <text:p text:style-name="P105"><text:soft-page-break/></text:p>
      <text:p text:style-name="P16">Format</text:p>
      <text:p text:style-name="P44"><text:bookmark text:name="magicdomid141"/>  </text:p>
      <text:p text:style-name="P33"><text:span text:style-name="T32">The </text:span><text:span text:style-name="T33">meetup</text:span><text:span text:style-name="T32"> </text:span><text:span text:style-name="T33">had a similar format to </text:span><text:span text:style-name="T32">past community meetups </text:span><text:span text:style-name="T33">of this size and scope:</text:span><text:span text:style-name="T32">: </text:span></text:p>
      <text:list xml:id="list2379952603387533718" text:style-name="L5">
        <text:list-item>
          <text:p text:style-name="P46"><text:span text:style-name="T5">Day 1 (Feb 13)</text:span>: Participants <text:span text:style-name="T34">arrived</text:span>, check<text:span text:style-name="T34">ed</text:span>-in into the hotel and <text:span text:style-name="T34">participated in informal discussions over dinner</text:span></text:p>
        </text:list-item>
      </text:list>
      <text:list xml:id="list8764209292481012341" text:style-name="L6">
        <text:list-item>
          <text:p text:style-name="P47"><text:span text:style-name="T5">Day 2 (Feb 14)</text:span>: The second day <text:span text:style-name="T34">kicked off with </text:span>brief presentations <text:span text:style-name="T34">by staff of</text:span> Mozilla's <text:span text:style-name="T34">high-level product line goals and Participation Plan for 2015.</text:span> <text:span text:style-name="T34">This was followed by a thorough summary of the SWOT analysis conducted and recommendations made during the August 2014 meetup led by Gen Kanai and Michelle Thorne (</text:span><text:a xlink:type="simple" xlink:href="http://goo.gl/fCSDwL"><text:span text:style-name="T34">http://goo.gl/fCSDwL</text:span></text:a><text:span text:style-name="T34">). This opened up a general</text:span> discussion around <text:span text:style-name="T34">community health and the state of the </text:span>Reps program in Indonesia and the overall health of the community. </text:p>
        </text:list-item>
      </text:list>
      <text:list xml:id="list777418089759361066" text:style-name="L7">
        <text:list-item>
          <text:p text:style-name="P48"><text:span text:style-name="T5">Day 3 (Feb 15)</text:span>: The last day <text:span text:style-name="T34">focused on doing a </text:span>general synthesis of the previous day<text:span text:style-name="T34">'</text:span>s discussion<text:span text:style-name="T34">s, defining clears roles and responsibilities around community management and functional areas, and drafting project plans for major initiatives in 2015 that tie back to Mozilla's top org goals. </text:span></text:p>
        </text:list-item>
      </text:list>
      <text:p text:style-name="P44"/>
      <text:p text:style-name="P15"/>
      <text:p text:style-name="P13"><text:span text:style-name="T19">High-Level Takeaways:</text:span> </text:p>
      <text:p text:style-name="P13"/>
      <text:list xml:id="list1766811916535670171" text:style-name="L8">
        <text:list-header>
          <text:p text:style-name="P87"/>
        </text:list-header>
        <text:list-item>
          <text:p text:style-name="P97"><text:span text:style-name="T35">All participants left the meetup with renewed c</text:span>onfidence, excitement and motivation, <text:span text:style-name="T35">as shown in post-meetup survey [ADD LINK ]</text:span></text:p>
        </text:list-item>
        <text:list-item>
          <text:p text:style-name="P98"><text:span text:style-name="T36">A new horizontal </text:span>leadership <text:span text:style-name="T36">structure with no overall leader was agreed upon by all participants – regular monthly checkins and course corrections will be key to make sure that this structure is working and is sustainable. </text:span></text:p>
        </text:list-item>
        <text:list-item>
          <text:p text:style-name="P98"><text:span text:style-name="T36">New </text:span>roles <text:span text:style-name="T36">and responsibilities were</text:span> identified and assigned <text:span text:style-name="T36">based on relevant skillsets</text:span></text:p>
        </text:list-item>
        <text:list-item>
          <text:p text:style-name="P101">A new monthly peer-review voting system was agreed upon to ensure that Reps regularly check-in on eachother's performance and re-assign owners based on vote results</text:p>
        </text:list-item>
        <text:list-item>
          <text:p text:style-name="P98">A <text:span text:style-name="T36">initial set of key</text:span> initiatives <text:span text:style-name="T36">driven by small teams were identified </text:span>for 2015 that tie back to product line goals. <text:span text:style-name="T36">Each initiative has a team (led by an owner) driving it. </text:span></text:p>
        </text:list-item>
        <text:list-item>
          <text:p text:style-name="P104">Three <text:span text:style-name="T36">Reps</text:span> <text:span text:style-name="T36">had intially accepted to participate in the meetup but chose to leave the Reps program (and hence not participate in the meetup) days before. One of them chose to no longer contribute to the Mozilla project altogether. </text:span></text:p>
        </text:list-item>
        <text:list-item>
          <text:p text:style-name="P102">Two former Reps who left the program late last year continue to be hostile to existing Reps and are regularly voicing their frustration on various channels including FB and Twitter, while refusing to engage constructively. </text:p>
        </text:list-item>
        <text:list-item>
          <text:p text:style-name="P102"><text:soft-page-break/>Mozilla Indonesia is in control of all major communication channels except the ID_mozilla twitter account which has been blocked by a former Rep.</text:p>
          <text:list>
            <text:list-item>
              <text:p text:style-name="P102">Mozilla's legal team has been notified</text:p>
            </text:list-item>
          </text:list>
        </text:list-item>
        <text:list-item>
          <text:p text:style-name="P103">There is unanimous approval to have a mozilla community space in Jakarta. A small team has been created to scout for a suitable space. </text:p>
        </text:list-item>
      </text:list>
      <text:p text:style-name="P6"/>
      <text:p text:style-name="P8"><text:span text:style-name="T22">New </text:span><text:span text:style-name="T23">Leadership Structure</text:span></text:p>
      <text:p text:style-name="P9"/>
      <text:p text:style-name="P7">[ADD VISUAL]</text:p>
      <text:p text:style-name="P35"><text:span text:style-name="T43"><text:line-break/></text:span><text:span text:style-name="T12">The </text:span><text:span text:style-name="T13">new agreed structure is</text:span><text:span text:style-name="T43"> a committee team structure. </text:span><text:span text:style-name="T12">Participation is based on</text:span><text:span text:style-name="T43"> individuals’ project and skill interest. </text:span><text:span text:style-name="T12">The structure </text:span><text:span text:style-name="T13">will</text:span><text:span text:style-name="T12"> work like this: </text:span></text:p>
      <text:p text:style-name="P37"><text:span text:style-name="T11">A </text:span><text:span text:style-name="T13">“leader”</text:span><text:span text:style-name="T11"> takes responsibility for a particular project. </text:span>They <text:span text:style-name="T11">recruit</text:span><text:span text:style-name="T5"> </text:span><text:span text:style-name="T11">a</text:span><text:span text:style-name="T5"> </text:span><text:span text:style-name="T11">“committee” </text:span>to support the<text:span text:style-name="T44">ir</text:span> project. Anyone is eligible to help with a project.</text:p>
      <text:p text:style-name="P37"><text:line-break/><text:span text:style-name="T5">Any active Mozillian is eligible to be a leader. </text:span>They will be supported by a Rep to ensure access to budget and swag. </text:p>
      <text:p text:style-name="P37">The committee will learn from the leader and help complete the project. When the project is over, the <text:span text:style-name="T5">leader will take on a non­leader role </text:span>in a different project.</text:p>
      <text:p text:style-name="P37"><text:line-break/><text:span text:style-name="T5">There is no leader for all committee leaders. </text:span>Debriefs for each project ensure that lessons learned from each project are shared with the entire community <text:span text:style-name="T44">during monthly meetings</text:span>. </text:p>
      <text:p text:style-name="P36">This is how <text:span text:style-name="T44">the community will</text:span> handle some key questions about this structure: </text:p>
      <text:p text:style-name="P43">Projects are selected and prioritized by the community every quarter. </text:p>
      <text:p text:style-name="P37">There will be <text:span text:style-name="T5">no permanent or formal team structure, </text:span>including at the regional level.</text:p>
      <text:p text:style-name="P37"><text:line-break/><text:span text:style-name="T5">A leader will set the metrics of success </text:span>for their project. Their performance will be <text:span text:style-name="T5">evaluated by the Reps Mentors and the community peers.</text:span></text:p>
      <text:p text:style-name="P37"><text:span text:style-name="T5"><text:line-break/></text:span>The <text:span text:style-name="T5">Rep Mentors will help with communication and coordination </text:span>in between projects. <text:span text:style-name="T5">Responding to and on­boarding new people </text:span>will be a shared responsibility of the community. </text:p>
      <text:p text:style-name="P37"/>
      <text:p text:style-name="P38">Possible risks: </text:p>
      <text:p text:style-name="P37">If the rotation of leaders doesn’t work, the structure might be in danger. We <text:span text:style-name="T5">need to check on the health of this model on a regular basis</text:span>, so we can tweak and modify.</text:p>
      <text:p text:style-name="P37"><text:line-break/><text:span text:style-name="T5">There may be tasks that don’t fit in a project. </text:span>We need to make sure roles like admin, communication and strategic planning continue even when a project isn’t happening. </text:p>
      <text:p text:style-name="P9"/>
      <text:p text:style-name="P106"/>
      <text:p text:style-name="P20"><text:soft-page-break/><text:span text:style-name="T19">New </text:span><text:span text:style-name="T20">General Community Management </text:span><text:span text:style-name="T19">Roles </text:span><text:s/></text:p>
      <text:p text:style-name="P21"/>
      <text:p text:style-name="P22">In an effort to have much more clarity on roles and responsibilities within the Indonesian community, Reps agreed on identifying critical roles that are necessary for the community to operate smoothly and to grow. These roles were then assigned to those Reps who have a relevant skillset and who are eager to take on that role. Each Rep assigned a role will be regularly peer-reviewed and based on his/her performance will be tasked to continue in that role or to hand over his/her responsbilities to another Rep. </text:p>
      <text:p text:style-name="P22"/>
      <text:p text:style-name="P22"/>
      <text:list xml:id="list5521836191002129868" text:style-name="L9">
        <text:list-item>
          <text:p text:style-name="P49"><text:span text:style-name="T4">Regional Community Development</text:span><text:span text:style-name="T2">: </text:span><text:span text:style-name="T1">build Reps presence regionally/in every province (role: regional community development) </text:span><text:span text:style-name="T3">(assigned to Rara, assisted by Mas Set)</text:span></text:p>
        </text:list-item>
      </text:list>
      <text:section text:style-name="Sect1" text:name="magicdomid7">
        <text:list xml:id="list4511724605648311675" text:style-name="L10">
          <text:list-item>
            <text:p text:style-name="P50"><text:span text:style-name="T40">Swag</text:span><text:span text:style-name="T37">: </text:span>produce local swag <text:span text:style-name="T37">and manage</text:span> storage/distribution <text:span text:style-name="T6">(assigned to Ina, Yofie and Fadhil will assist)</text:span></text:p>
          </text:list-item>
        </text:list>
      </text:section>
      <text:section text:style-name="Sect1" text:name="magicdomid8">
        <text:list xml:id="list1165986720187133677" text:style-name="L11">
          <text:list-item>
            <text:p text:style-name="P51"><text:span text:style-name="T40">Instituional Relations</text:span><text:span text:style-name="T37">: </text:span>build partnerships with <text:span text:style-name="T37">s</text:span>chools/universities/Govts/companies/FOSS communities <text:s/><text:span text:style-name="T6">(assigned to Belutz)</text:span></text:p>
          </text:list-item>
        </text:list>
      </text:section>
      <text:section text:style-name="Sect1" text:name="magicdomid9">
        <text:list xml:id="list8828174571085046938" text:style-name="L12">
          <text:list-item>
            <text:p text:style-name="P52"><text:span text:style-name="T39">Education and Training:</text:span> design and run training programs for Reps to build new skillsets building on Emma's work ( <text:span text:style-name="T6">(assigned to Fauzan)</text:span></text:p>
          </text:list-item>
        </text:list>
      </text:section>
      <text:section text:style-name="Sect1" text:name="Section1">
        <text:list xml:id="list7875055024230009928" text:style-name="L13">
          <text:list-item>
            <text:p text:style-name="P53"><text:bookmark text:name="magicdomid10"/><text:span text:style-name="T41">Community Tools:</text:span><text:span text:style-name="T43"> </text:span>create tools that make it easier for Reps to manage projects and communicate <text:s/><text:span text:style-name="T6">(assigned to Rizqi)</text:span></text:p>
          </text:list-item>
        </text:list>
      </text:section>
      <text:section text:style-name="Sect1" text:name="magicdomid11">
        <text:list xml:id="list7513077884748131365" text:style-name="L14">
          <text:list-item>
            <text:p text:style-name="P54"><text:span text:style-name="T38">Communications</text:span><text:span text:style-name="T43">: </text:span>ensure that all Mozillians are regularly updated with relevant information and know where to find it <text:s/><text:span text:style-name="T6">(assigned to Yoe One, assisted by Mas Set)</text:span></text:p>
          </text:list-item>
        </text:list>
      </text:section>
      <text:section text:style-name="Sect1" text:name="magicdomid12">
        <text:list xml:id="list7425259905617616834" text:style-name="L15">
          <text:list-item>
            <text:p text:style-name="P55"><text:span text:style-name="T41">Project Assistance:</text:span><text:span text:style-name="T42"> </text:span>keeps projects in check, coordinates and moderates community meetings and makes sure that project leads agree on priorities and are on top of things <text:span text:style-name="T6">(assigned to Mas Set, assisted by Elfas)</text:span></text:p>
          </text:list-item>
        </text:list>
      </text:section>
      <text:section text:style-name="Sect1" text:name="magicdomid13">
        <text:list xml:id="list2859721354750611277" text:style-name="L16">
          <text:list-item>
            <text:p text:style-name="P56"><text:span text:style-name="T41">Community Space:</text:span><text:span text:style-name="T43"> </text:span>find a community space in Jakarta and manage it <text:s/><text:span text:style-name="T6">(</text:span><text:span text:style-name="T7">assigned to</text:span><text:span text:style-name="T6"> Kosha, Yofie) </text:span></text:p>
          </text:list-item>
        </text:list>
      </text:section>
      <text:section text:style-name="Sect1" text:name="magicdomid14">
        <text:list xml:id="list5492255270477588664" text:style-name="L17">
          <text:list-item>
            <text:p text:style-name="P57"><text:span text:style-name="T41">Visual Design</text:span><text:span text:style-name="T43">: </text:span>create visual assets for the community including logos, stickers, tshirts, posters <text:s/><text:span text:style-name="T6">(assigned to Yofie, assisted by Fadhil)</text:span></text:p>
          </text:list-item>
        </text:list>
      </text:section>
      <text:section text:style-name="Sect1" text:name="magicdomid15">
        <text:list xml:id="list8458216977746959314" text:style-name="L18">
          <text:list-item>
            <text:p text:style-name="P58"><text:span text:style-name="T41">Fx OS launch planning:</text:span><text:span text:style-name="T43"> </text:span>lay the foundations for a strong team that can help support the future launch of Fx OS <text:span text:style-name="T6">(</text:span><text:span text:style-name="T7">assigned to</text:span><text:span text:style-name="T6"> Arief, Finan, Ina)</text:span></text:p>
          </text:list-item>
        </text:list>
      </text:section>
      <text:section text:style-name="Sect1" text:name="magicdomid16">
        <text:list xml:id="list3432228816058633244" text:style-name="L19">
          <text:list-item>
            <text:p text:style-name="P59"><text:span text:style-name="T41">Budget and Accounting:</text:span><text:span text:style-name="T43"> </text:span>Managing budget and accounting <text:s/>(Ina)</text:p>
          </text:list-item>
        </text:list>
      </text:section>
      <text:section text:style-name="Sect1" text:name="magicdomid17">
        <text:list xml:id="list5604102434672668045" text:style-name="L20">
          <text:list-item>
            <text:p text:style-name="P60"><text:span text:style-name="T41">IT infrastructure:</text:span><text:span text:style-name="T43"> </text:span>Manage accounts, hosting, domain names etc... <text:span text:style-name="T6">(assigned to Belutz, Kosha, Arief) (wiki content will be assisted by Yoe One and Mas Set)</text:span></text:p>
          </text:list-item>
        </text:list>
      </text:section>
      <text:p text:style-name="P25"/>
      <text:p text:style-name="P26"><text:span text:style-name="T19">Key Initiatives </text:span><text:span text:style-name="T21">and calendar of activities 2015 (work in progress)</text:span></text:p>
      <text:p text:style-name="P27"/>
      <text:section text:style-name="Sect1" text:name="Section3">
        <text:p text:style-name="P14"><text:bookmark text:name="magicdomid14"/><text:span text:style-name="T45">General calendar of activites 2015: </text:span><text:span text:style-name="T14">https://remo.etherpad.mozilla.org/jakarta-meetup-Feb2015-calendar</text:span></text:p>
        <text:p text:style-name="P14"/>
        <text:p text:style-name="P14"><text:span text:style-name="T46">Design Contest </text:span><text:span text:style-name="T14">(</text:span><text:span text:style-name="T11">Yofie, Rizqi, Kosha</text:span><text:span text:style-name="T14">)</text:span></text:p>
      </text:section>
      <text:section text:style-name="Sect1" text:name="Section4">
        <text:p text:style-name="Standard"><text:bookmark text:name="magicdomid15"/><text:a xlink:type="simple" xlink:href="https://remo.etherpad.mozilla.org/jakarta-meetup-Feb2015-design-contest"><text:span text:style-name="T16">https://remo.etherpad.mozilla.org/jakarta-meetup-Feb2015-design-contest</text:span></text:a></text:p>
      </text:section>
      <text:section text:style-name="Sect1" text:name="Section5">
        <text:p text:style-name="P12"><text:soft-page-break/></text:p>
        <text:p text:style-name="P12"><text:bookmark text:name="magicdomid16"/><text:span text:style-name="T45">FSA Summit (</text:span><text:span text:style-name="T11">Fauzan, YoeOne, Fadhil</text:span><text:span text:style-name="T14">)</text:span></text:p>
      </text:section>
      <text:section text:style-name="Sect1" text:name="Section7">
        <text:p text:style-name="Standard"><text:bookmark text:name="magicdomid17"/><text:a xlink:type="simple" xlink:href="https://remo.etherpad.mozilla.org/jakarta-meetup-Feb2015-FSASummit"><text:span text:style-name="T16">https://remo.etherpad.mozilla.org/jakarta-meetup-Feb2015-FSASummit</text:span></text:a></text:p>
        <text:p text:style-name="P12"/>
      </text:section>
      <text:section text:style-name="Sect1" text:name="magicdomid18">
        <text:p text:style-name="P12"><text:span text:style-name="T45">Functional Area Workshops (</text:span>Arief, Rara, Elfasa<text:span text:style-name="T45">)</text:span> </text:p>
      </text:section>
      <text:section text:style-name="Sect1" text:name="magicdomid19">
        <text:p text:style-name="Standard"><text:a xlink:type="simple" xlink:href="https://remo.etherpad.mozilla.org/jakarta-meetup-Feb2015-functional-area-workshop"><text:span text:style-name="T16">https://remo.etherpad.mozilla.org/jakarta-meetup-Feb2015-functional-area-workshop</text:span></text:a></text:p>
        <text:p text:style-name="P12"/>
        <text:p text:style-name="P23"><text:span text:style-name="T15">Online Privacy Campaign (Belutz, Ina)</text:span> </text:p>
        <text:p text:style-name="P27"><text:a xlink:type="simple" xlink:href="https://remo.etherpad.mozilla.org/jakarta-meetup-Feb2015-onlineprivacy"><text:span text:style-name="T16">https://remo.etherpad.mozilla.org/jakarta-meetup-Feb2015-onlineprivacy</text:span></text:a></text:p>
      </text:section>
      <text:p text:style-name="P111"/>
      <text:p text:style-name="P28"/>
      <text:p text:style-name="P30"><text:span text:style-name="T9">Immediate next steps (</text:span><text:span text:style-name="T10">February</text:span><text:span text:style-name="T9"> 201</text:span><text:span text:style-name="T10">5</text:span><text:span text:style-name="T9">):</text:span> </text:p>
      <text:p text:style-name="P30"/>
      <text:list xml:id="list3271018326179577080" text:style-name="L21">
        <text:list-header>
          <text:p text:style-name="P112"/>
        </text:list-header>
      </text:list>
      <text:section text:style-name="Sect1" text:name="magicdomid66">
        <text:list xml:id="list171414054795487" text:continue-numbering="true" text:style-name="L21">
          <text:list-header>
            <text:p text:style-name="P108">Projects Plans: </text:p>
          </text:list-header>
        </text:list>
      </text:section>
      <text:section text:style-name="Sect1" text:name="magicdomid67">
        <text:list xml:id="list171414176807770" text:continue-numbering="true" text:style-name="L21">
          <text:list-header>
            <text:p text:style-name="P110"><text:line-break/></text:p>
          </text:list-header>
        </text:list>
      </text:section>
      <text:section text:style-name="Sect1" text:name="magicdomid68">
        <text:list xml:id="list171414385645383" text:continue-list="list171414176807770" text:style-name="L22">
          <text:list-item>
            <text:p text:style-name="P61">Feb 23: Create proposal for online privacy campaign to present to potential partners (BELUTZ)</text:p>
          </text:list-item>
        </text:list>
      </text:section>
      <text:section text:style-name="Sect1" text:name="magicdomid69">
        <text:list xml:id="list171415695001170" text:continue-list="list171414385645383" text:style-name="L23">
          <text:list-item>
            <text:p text:style-name="P62">Feb 23: Reach out to Bobby Richter to get templates for Event Kits (RARA)</text:p>
          </text:list-item>
        </text:list>
      </text:section>
      <text:section text:style-name="Sect1" text:name="magicdomid70">
        <text:list xml:id="list171415378975881" text:continue-list="list171415695001170" text:style-name="L24">
          <text:list-item>
            <text:p text:style-name="P63">Feb 23: Set up a call with Faye to discuss and brainstorm FSA Summit (FAUZAN)<text:line-break/></text:p>
          </text:list-item>
        </text:list>
      </text:section>
      <text:section text:style-name="Sect1" text:name="magicdomid73">
        <text:list xml:id="list171415835197630" text:continue-list="list171415378975881" text:style-name="L21">
          <text:list-item>
            <text:p text:style-name="P110">DESIGN CONTEST - MILESTONE</text:p>
          </text:list-item>
        </text:list>
      </text:section>
      <text:section text:style-name="Sect1" text:name="magicdomid74">
        <text:list xml:id="list171415024009459" text:continue-list="list171415835197630" text:style-name="L25">
          <text:list-item>
            <text:p text:style-name="P64">Feb 23 - March 02: Design Contest - Build Brief</text:p>
          </text:list-item>
        </text:list>
      </text:section>
      <text:section text:style-name="Sect1" text:name="magicdomid75">
        <text:list xml:id="list171414191410912" text:continue-list="list171415024009459" text:style-name="L26">
          <text:list-item>
            <text:p text:style-name="P65">March 02 - April 27: Design Contest - Start Promotion &amp; Find Judges (until April 27)</text:p>
          </text:list-item>
        </text:list>
      </text:section>
      <text:section text:style-name="Sect1" text:name="magicdomid76">
        <text:list xml:id="list171414981867629" text:continue-list="list171414191410912" text:style-name="L27">
          <text:list-item>
            <text:p text:style-name="P66">March 09 - April 06: Design Contest - Open Submission (until April 13)</text:p>
          </text:list-item>
        </text:list>
      </text:section>
      <text:section text:style-name="Sect1" text:name="magicdomid77">
        <text:list xml:id="list171414798528082" text:continue-list="list171414981867629" text:style-name="L28">
          <text:list-item>
            <text:p text:style-name="P67">April 13 - April 27: Design Contest - Voting Process</text:p>
          </text:list-item>
        </text:list>
      </text:section>
      <text:section text:style-name="Sect1" text:name="magicdomid78">
        <text:list xml:id="list171414105855745" text:continue-list="list171414798528082" text:style-name="L29">
          <text:list-item>
            <text:p text:style-name="P68">April 04 - April 11: Design Contest - Judging Process<text:line-break/></text:p>
          </text:list-item>
        </text:list>
      </text:section>
      <text:section text:style-name="Sect1" text:name="magicdomid80">
        <text:list xml:id="list171415298822996" text:continue-list="list171414105855745" text:style-name="L21">
          <text:list-header>
            <text:p text:style-name="P110"/>
          </text:list-header>
        </text:list>
      </text:section>
      <text:section text:style-name="Sect1" text:name="magicdomid81">
        <text:list xml:id="list171415597707808" text:continue-numbering="true" text:style-name="L21">
          <text:list-header>
            <text:p text:style-name="P109">Roles and Responsibilities</text:p>
          </text:list-header>
        </text:list>
      </text:section>
      <text:section text:style-name="Sect1" text:name="magicdomid82">
        <text:list xml:id="list171415506397935" text:continue-numbering="true" text:style-name="L21">
          <text:list-header>
            <text:p text:style-name="P110"><text:line-break/></text:p>
          </text:list-header>
        </text:list>
      </text:section>
      <text:section text:style-name="Sect1" text:name="magicdomid83">
        <text:list xml:id="list171415216978676" text:continue-list="list171415506397935" text:style-name="L30">
          <text:list-item>
            <text:p text:style-name="P69">Regional Community Development: Rara will be mapping potential areas/cities/schools/universities (etc) to visit, and create a list of future events based on the community's priorities. (RARA)</text:p>
          </text:list-item>
        </text:list>
      </text:section>
      <text:section text:style-name="Sect1" text:name="magicdomid84">
        <text:list xml:id="list171414093670294" text:continue-list="list171415216978676" text:style-name="L31">
          <text:list-item>
            <text:p text:style-name="P70">Local swag: coordinate Matej Novak and send local samples of tshirts/stickers/lanyards/pins/hoodies to creative team (INA)</text:p>
          </text:list-item>
        </text:list>
      </text:section>
      <text:section text:style-name="Sect1" text:name="magicdomid85">
        <text:list xml:id="list171414449227091" text:continue-list="list171414093670294" text:style-name="L32">
          <text:list-item>
            <text:p text:style-name="P71">Education &amp; Training: reach out to Emma Irwin to discuss creation or repurposing of materials for Indonesia (FAUZAN)</text:p>
          </text:list-item>
        </text:list>
      </text:section>
      <text:section text:style-name="Sect1" text:name="magicdomid86">
        <text:list xml:id="list171414937260492" text:continue-list="list171414449227091" text:style-name="L33">
          <text:list-item>
            <text:p text:style-name="P72">Community Tools: invite everyone to Slack team channel, create trello board for each project (RIZQI) + explore best solution for peer review tool AND create MozID vidyo account (WILLIAM)</text:p>
          </text:list-item>
        </text:list>
      </text:section>
      <text:section text:style-name="Sect1" text:name="magicdomid87">
        <text:list xml:id="list171415230617853" text:continue-list="list171414937260492" text:style-name="L34">
          <text:list-item>
            <text:p text:style-name="P73">Communications: list all exisiting communication channels on community master <text:soft-page-break/>etherpad (MAS SET)</text:p>
          </text:list-item>
        </text:list>
      </text:section>
      <text:section text:style-name="Sect1" text:name="magicdomid88">
        <text:list xml:id="list171413902953315" text:continue-list="list171415230617853" text:style-name="L35">
          <text:list-item>
            <text:p text:style-name="P74">Project assistance: Using the Indonesia etherpad for centralized documents hub, streamlining the project-related communication channels using the available tools. (MAS SET)</text:p>
          </text:list-item>
        </text:list>
      </text:section>
      <text:section text:style-name="Sect1" text:name="magicdomid89">
        <text:list xml:id="list171414884946949" text:continue-list="list171413902953315" text:style-name="L36">
          <text:list-item>
            <text:p text:style-name="P75">Community Space: visit 2-3 potential spaces (YOFIE)</text:p>
          </text:list-item>
        </text:list>
      </text:section>
      <text:section text:style-name="Sect1" text:name="magicdomid90">
        <text:list xml:id="list171414946658039" text:continue-list="list171414884946949" text:style-name="L37">
          <text:list-item>
            <text:p text:style-name="P76">Visual Design: create inventory of all existing assets owned by Viking (YOFIE)</text:p>
          </text:list-item>
        </text:list>
      </text:section>
      <text:section text:style-name="Sect1" text:name="magicdomid91">
        <text:list xml:id="list171415478081991" text:continue-list="list171414946658039" text:style-name="L38">
          <text:list-item>
            <text:p text:style-name="P77">Fx OS: get general briefing from Gen about how community can support Fx OS launch (ARIEF)</text:p>
          </text:list-item>
        </text:list>
      </text:section>
      <text:section text:style-name="Sect1" text:name="magicdomid92">
        <text:list xml:id="list171414724954029" text:continue-list="list171415478081991" text:style-name="L39">
          <text:list-item>
            <text:p text:style-name="P78">Budget &amp; Accounting: gather all bugzilla budget requests from all Reps and create SOP of finance (INA)</text:p>
          </text:list-item>
        </text:list>
      </text:section>
      <text:section text:style-name="Sect1" text:name="magicdomid93">
        <text:list xml:id="list171414957512583" text:continue-list="list171414724954029" text:style-name="L40">
          <text:list-item>
            <text:p text:style-name="P79">IT: collect all accounts, passwords (KOSHA<text:span text:style-name="T45">)</text:span></text:p>
          </text:list-item>
        </text:list>
      </text:section>
      <text:p text:style-name="P29"/>
      <text:p text:style-name="P29"/>
      <text:p text:style-name="P29"/>
      <text:p text:style-name="P31">ANNEX</text:p>
      <text:p text:style-name="P30"><text:s/></text:p>
      <text:p text:style-name="P30"/>
      <text:section text:style-name="Sect1" text:name="magicdomid4">
        <text:list xml:id="list1118403785314380830" text:style-name="L41">
          <text:list-header>
            <text:p text:style-name="P80"/>
          </text:list-header>
        </text:list>
      </text:section>
      <text:section text:style-name="Sect1" text:name="magicdomid10">
        <text:list xml:id="list7674656635519381373" text:style-name="L42">
          <text:list-item>
            <text:p text:style-name="P81">Social</text:p>
          </text:list-item>
        </text:list>
      </text:section>
      <text:section text:style-name="Sect1" text:name="Section6">
        <text:list xml:id="list2294666061244313068" text:style-name="L43">
          <text:list-item>
            <text:p text:style-name="P88"><text:bookmark text:name="magicdomid111"/><text:span text:style-name="T15">Use hashtag: #</text:span><text:bookmark text:name="magicdomid142"/><text:span text:style-name="T18">RepsIDmeetup</text:span></text:p>
          </text:list-item>
        </text:list>
      </text:section>
      <text:section text:style-name="Sect1" text:name="magicdomid25">
        <text:list xml:id="list734080738549658259" text:style-name="L44">
          <text:list-item>
            <text:p text:style-name="P82">Masterpad</text:p>
          </text:list-item>
        </text:list>
      </text:section>
      <text:section text:style-name="Sect1" text:name="magicdomid26">
        <text:list xml:id="list2833980874022671597" text:style-name="L45">
          <text:list-item>
            <text:p text:style-name="P89"><text:span text:style-name="T18">https://remo.etherpad.mozilla.org/jakarta-meetup-Feb2015</text:span><text:span text:style-name="T15"><text:line-break/></text:span></text:p>
          </text:list-item>
        </text:list>
      </text:section>
      <text:section text:style-name="Sect1" text:name="magicdomid30">
        <text:list xml:id="list2430535394665724015" text:style-name="L46">
          <text:list-item>
            <text:p text:style-name="P83">Random Ideas Box</text:p>
          </text:list-item>
        </text:list>
      </text:section>
      <text:section text:style-name="Sect1" text:name="magicdomid32">
        <text:list xml:id="list2878466513630045186" text:style-name="L47">
          <text:list-item>
            <text:p text:style-name="P90"><text:span text:style-name="T18">https://remo.etherpad.mozilla.org/jakarta-meetup-Feb2015-ideabox</text:span><text:span text:style-name="T15"><text:line-break/></text:span></text:p>
          </text:list-item>
        </text:list>
      </text:section>
      <text:section text:style-name="Sect1" text:name="magicdomid43">
        <text:list xml:id="list403279973802915929" text:style-name="L48">
          <text:list-item>
            <text:p text:style-name="P86"><text:span text:style-name="T6">Reps </text:span><text:span text:style-name="T8">Event Page for Meetup</text:span></text:p>
            <text:list>
              <text:list-item>
                <text:p text:style-name="P91"><text:a xlink:type="simple" xlink:href="https://reps.mozilla.org/e/reps-indonesia-meetup-2015/"><text:span text:style-name="T15">https://reps.mozilla.org/e/reps-indonesia-meetup-2015/</text:span></text:a></text:p>
              </text:list-item>
            </text:list>
          </text:list-item>
          <text:list-item>
            <text:p text:style-name="P84">Photos</text:p>
            <text:list>
              <text:list-item>
                <text:p text:style-name="P92"><text:a xlink:type="simple" xlink:href="http://www.flickr.com/search/?q=RepsIDmeetup"><text:span text:style-name="T16">http://www.flickr.com/search/?q=</text:span></text:a><text:a xlink:type="simple" xlink:href="http://www.flickr.com/search/?q=RepsIDmeetup"><text:span text:style-name="T17">RepsIDmeetup</text:span></text:a></text:p>
              </text:list-item>
            </text:list>
          </text:list-item>
          <text:list-item>
            <text:p text:style-name="P85">August 2014 Meetup Notes</text:p>
            <text:list>
              <text:list-item>
                <text:p text:style-name="P85">http://goo.gl/fCSDwL</text:p>
              </text:list-item>
            </text:list>
          </text:list-item>
        </text:list>
        <text:p text:style-name="P4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1" svg:font-family="Arial"/>
    <style:font-face style:name="OpenSymbol" svg:font-family="OpenSymbol"/>
    <style:font-face style:name="Helvetica" svg:font-family="Helvetic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TF_5f_Num_20_2_20_1" style:display-name="RTF_Num 2 1" style:family="text"/>
    <style:style style:name="RTF_5f_Num_20_3_20_1" style:display-name="RTF_Num 3 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1T10:18:21</meta:creation-date>
    <dc:date>2015-02-23T18:38:17.535179000</dc:date>
    <meta:editing-duration>P1DT1H40M42S</meta:editing-duration>
    <meta:editing-cycles>41</meta:editing-cycles>
    <meta:generator>LibreOffice/4.2.2.1$MacOSX_X86_64 LibreOffice_project/3be8cda0bddd8e430d8cda1ebfd581265cca5a0f</meta:generator>
    <meta:document-statistic meta:table-count="0" meta:image-count="0" meta:object-count="0" meta:page-count="7" meta:paragraph-count="141" meta:word-count="2078" meta:character-count="13250" meta:non-whitespace-character-count="11337"/>
  </office:meta>
</office:document-meta>
</file>