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pitch="variable"/>
    <style:font-face style:name="Cambria" svg:font-family="Cambria" style:font-family-generic="roman" style:font-pitch="variable"/>
    <style:font-face style:name="Open Sans" svg:font-family="'Open Sans'" style:font-family-generic="roman" style:font-pitch="variable"/>
    <style:font-face style:name="Open Sans Light" svg:font-family="'Open Sans Light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-1.25in" fo:margin-right="-1.25in" fo:text-indent="0in" style:auto-text-indent="false"/>
      <style:text-properties fo:color="#404040"/>
    </style:style>
    <style:style style:name="P2" style:family="paragraph" style:parent-style-name="Standard" style:master-page-name="Standard">
      <style:paragraph-properties fo:margin-left="-1.25in" fo:margin-right="-1.25in" fo:text-indent="0in" style:auto-text-indent="false" style:page-number="auto"/>
      <style:text-properties fo:color="#404040"/>
    </style:style>
    <style:style style:name="P3" style:family="paragraph" style:parent-style-name="Standard">
      <style:paragraph-properties fo:margin-left="-0.3937in" fo:margin-right="0in" fo:margin-top="0.25in" fo:margin-bottom="0in" fo:text-indent="0in" style:auto-text-indent="false"/>
    </style:style>
    <style:style style:name="P4" style:family="paragraph" style:parent-style-name="Standard">
      <style:paragraph-properties fo:margin-left="-0.3937in" fo:margin-right="0in" fo:margin-top="0.25in" fo:margin-bottom="0in" fo:text-indent="0in" style:auto-text-indent="false"/>
      <style:text-properties style:font-name="Open Sans Light" fo:font-size="24pt" style:font-size-asian="24pt" style:font-name-complex="Open Sans Light" style:font-size-complex="10pt"/>
    </style:style>
    <style:style style:name="P5" style:family="paragraph" style:parent-style-name="Standard">
      <style:paragraph-properties fo:margin-left="-0.3937in" fo:margin-right="0in" fo:margin-top="0.1665in" fo:margin-bottom="0in" fo:text-indent="0in" style:auto-text-indent="false"/>
      <style:text-properties style:font-name="Open Sans" style:font-name-complex="Open Sans" style:font-size-complex="10pt"/>
    </style:style>
    <style:style style:name="P6" style:family="paragraph" style:parent-style-name="Standard">
      <style:paragraph-properties fo:margin-left="-0.3937in" fo:margin-right="0in" fo:margin-top="0.1665in" fo:margin-bottom="0in" fo:text-indent="0in" style:auto-text-indent="false"/>
      <style:text-properties fo:color="#000000" style:font-name="Open Sans" style:font-name-complex="Open Sans" style:font-size-complex="13pt" style:font-weight-complex="bold"/>
    </style:style>
    <style:style style:name="P7" style:family="paragraph" style:parent-style-name="Standard">
      <style:paragraph-properties fo:margin-left="-0.3937in" fo:margin-right="0in" fo:margin-top="0.5in" fo:margin-bottom="0in" fo:text-indent="0in" style:auto-text-indent="false"/>
      <style:text-properties fo:color="#000000" style:font-name="Open Sans Light" fo:font-size="18pt" style:font-size-asian="18pt" style:font-name-complex="Open Sans Light" style:font-size-complex="13pt" style:font-weight-complex="bold"/>
    </style:style>
    <style:style style:name="P8" style:family="paragraph" style:parent-style-name="Standard">
      <style:paragraph-properties fo:margin-left="-0.3937in" fo:margin-right="0in" fo:margin-top="0.0138in" fo:margin-bottom="0in" fo:text-indent="0in" style:auto-text-indent="false"/>
      <style:text-properties style:font-name="Open Sans Light" fo:font-size="24pt" style:font-size-asian="24pt" style:font-name-complex="Open Sans Light" style:font-size-complex="10pt"/>
    </style:style>
    <style:style style:name="P9" style:family="paragraph" style:parent-style-name="Standard">
      <style:paragraph-properties fo:margin-left="-0.3937in" fo:margin-right="-0.0047in" fo:text-indent="0in" style:auto-text-indent="false"/>
      <style:text-properties fo:color="#404040" style:font-name="Open Sans Light" fo:font-size="32pt" style:font-size-asian="32pt" style:font-name-complex="Open Sans Light"/>
    </style:style>
    <style:style style:name="P10" style:family="paragraph" style:parent-style-name="Standard">
      <style:paragraph-properties fo:margin-top="0.1665in" fo:margin-bottom="0in"/>
      <style:text-properties style:font-name="Open Sans" style:font-name-complex="Open Sans" style:font-size-complex="10pt"/>
    </style:style>
    <style:style style:name="P11" style:family="paragraph" style:parent-style-name="Standard">
      <style:paragraph-properties fo:margin-top="0.1665in" fo:margin-bottom="0in"/>
      <style:text-properties style:font-name="Open Sans Light" fo:font-size="18pt" style:font-size-asian="18pt" style:font-name-complex="Open Sans Light" style:font-size-complex="10pt"/>
    </style:style>
    <style:style style:name="P12" style:family="paragraph" style:parent-style-name="Standard">
      <style:paragraph-properties fo:margin-left="0in" fo:margin-right="-0.0047in" fo:text-align="center" style:justify-single-word="false" fo:text-indent="0in" style:auto-text-indent="false"/>
    </style:style>
    <style:style style:name="T1" style:family="text">
      <style:text-properties style:font-name-asian="Open Sans Light"/>
    </style:style>
    <style:style style:name="T2" style:family="text">
      <style:text-properties style:font-name-asian="Open Sans"/>
    </style:style>
    <style:style style:name="T3" style:family="text">
      <style:text-properties style:font-name="Open Sans Light" fo:font-size="18pt" style:font-size-asian="18pt" style:font-name-complex="Open Sans Light" style:font-size-complex="10pt"/>
    </style:style>
    <style:style style:name="T4" style:family="text">
      <style:text-properties style:font-name="Open Sans Light" fo:font-size="18pt" style:font-name-asian="Open Sans Light" style:font-size-asian="18pt" style:font-name-complex="Open Sans Light" style:font-size-complex="10pt"/>
    </style:style>
    <style:style style:name="T5" style:family="text">
      <style:text-properties style:font-name="Open Sans Light" fo:font-size="14pt" style:font-size-asian="14pt" style:font-name-complex="Open Sans Light" style:font-size-complex="10pt"/>
    </style:style>
    <style:style style:name="T6" style:family="text">
      <style:text-properties style:font-name="Open Sans Light" fo:font-size="14pt" style:font-name-asian="Open Sans Light" style:font-size-asian="14pt" style:font-name-complex="Open Sans Light" style:font-size-complex="10pt"/>
    </style:style>
    <style:style style:name="Sect1" style:family="section">
      <style:section-properties style:writing-mode="lr-tb" style:editable="false">
        <style:columns fo:column-count="2">
          <style:column style:rel-width="5880*" fo:start-indent="0in" fo:end-indent="0.25in"/>
          <style:column style:rel-width="2759*" fo:start-indent="0.25in" fo:end-indent="0in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"/>
        <text:p text:style-name="P1"/>
      </text:section>
      <text:section text:style-name="Sect2" text:name="Section2">
        <text:p text:style-name="P9"/>
        <text:p text:style-name="P9"/>
        <text:p text:style-name="P9">Join<text:span text:style-name="T1"> </text:span>the<text:span text:style-name="T1"> </text:span>Firefox<text:span text:style-name="T1"> </text:span>Club<text:span text:style-name="T1"> </text:span>at<text:span text:style-name="T1"> [</text:span>Name<text:span text:style-name="T1"> </text:span>of<text:span text:style-name="T1"> </text:span>School<text:span text:style-name="T1"> </text:span>Goes<text:span text:style-name="T1"> </text:span>Here<text:span text:style-name="T1">]</text:span></text:p>
        <text:p text:style-name="P4">Description<text:span text:style-name="T1"> </text:span>of<text:span text:style-name="T1"> </text:span>Event</text:p>
        <text:p text:style-name="P5">Your<text:span text:style-name="T2"> </text:span>description<text:span text:style-name="T2"> </text:span>details<text:span text:style-name="T2"> </text:span>go<text:span text:style-name="T2"> </text:span>here<text:span text:style-name="T2">!</text:span></text:p>
        <text:p text:style-name="P3"><text:span text:style-name="T3">Date</text:span><text:span text:style-name="T4">: </text:span><text:span text:style-name="T6">[</text:span><text:span text:style-name="T5">Enter</text:span><text:span text:style-name="T6"> </text:span><text:span text:style-name="T5">info</text:span><text:span text:style-name="T6"> </text:span><text:span text:style-name="T5">here</text:span><text:span text:style-name="T6">]</text:span></text:p>
        <text:p text:style-name="P3"><text:span text:style-name="T3">Time</text:span><text:span text:style-name="T4">: </text:span><text:span text:style-name="T6">[</text:span><text:span text:style-name="T5">Enter</text:span><text:span text:style-name="T6"> </text:span><text:span text:style-name="T5">info</text:span><text:span text:style-name="T6"> </text:span><text:span text:style-name="T5">here</text:span><text:span text:style-name="T6">]</text:span></text:p>
        <text:p text:style-name="P3"><text:span text:style-name="T3">Location</text:span><text:span text:style-name="T4">: </text:span><text:span text:style-name="T6">[</text:span><text:span text:style-name="T5">Enter</text:span><text:span text:style-name="T6"> </text:span><text:span text:style-name="T5">info</text:span><text:span text:style-name="T6"> </text:span><text:span text:style-name="T5">here</text:span><text:span text:style-name="T6">]</text:span></text:p>
        <text:p text:style-name="P7">More<text:span text:style-name="T1"> </text:span>information</text:p>
        <text:p text:style-name="P6">Facebook<text:span text:style-name="T2">: [</text:span>Customize</text:p>
        <text:p text:style-name="P6">Twitter<text:span text:style-name="T2">: [</text:span>Customize<text:span text:style-name="T2">]</text:span></text:p>
        <text:p text:style-name="P6">Email<text:span text:style-name="T2">: [</text:span>Customize<text:span text:style-name="T2">]</text:span></text:p>
        <text:p text:style-name="P6">Club<text:span text:style-name="T2"> </text:span>Wiki<text:span text:style-name="T2"> </text:span>Page<text:span text:style-name="T2">: [</text:span>Customize<text:span text:style-name="T2">] </text:span></text:p>
        <text:p text:style-name="P8"/>
        <text:p text:style-name="P10"/>
        <text:p text:style-name="P8"><text:soft-page-break/></text:p>
        <text:p text:style-name="P11"/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pitch="variable"/>
    <style:font-face style:name="Cambria" svg:font-family="Cambria" style:font-family-generic="roman" style:font-pitch="variable"/>
    <style:font-face style:name="Open Sans" svg:font-family="'Open Sans'" style:font-family-generic="roman" style:font-pitch="variable"/>
    <style:font-face style:name="Open Sans Light" svg:font-family="'Open Sans Light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non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mbria" fo:font-size="12pt" fo:language="en" fo:country="US" style:letter-kerning="true" style:font-name-asian="Arial Unicode M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>
      <style:text-properties style:font-name="Times" fo:font-size="10pt" style:font-size-asian="10pt" style:font-name-complex="Times New Roman" style:font-size-complex="10pt"/>
    </style:style>
    <style:style style:name="Absatz-Standardschriftart" style:family="text"/>
    <style:style style:name="Default_20_Paragraph_20_Font" style:display-name="Default Paragraph Font" style:family="text"/>
    <style:style style:name="author-g-07fo6qcvhur9ou9e" style:family="text" style:parent-style-name="Default_20_Paragraph_20_Font"/>
    <style:style style:name="author-g-lbkjv8hlpqn481e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54" style:layout-grid-base-height="0.1665in" style:layout-grid-ruby-height="0in" style:layout-grid-mode="none" style:layout-grid-ruby-below="false" style:layout-grid-print="false" style:layout-grid-display="false" style:layout-grid-base-width="0.1453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akiba Shayani</meta:initial-creator>
    <meta:creation-date>2013-04-03T20:29:00</meta:creation-date>
    <dc:creator>Shakiba Shayani</dc:creator>
    <dc:date>2013-04-03T20:36:00</dc:date>
    <meta:editing-cycles>5</meta:editing-cycles>
    <meta:editing-duration>PT2S</meta:editing-duration>
    <meta:document-statistic meta:table-count="0" meta:image-count="0" meta:object-count="0" meta:page-count="2" meta:paragraph-count="11" meta:word-count="42" meta:character-count="279" meta:non-whitespace-character-count="247"/>
    <meta:generator>LibreOffice/3.4$Unix LibreOffice_project/340m1$Build-103</meta:generator>
    <meta:user-defined meta:name="Info 1"/>
    <meta:user-defined meta:name="Info 2"/>
    <meta:user-defined meta:name="Info 3"/>
    <meta:user-defined meta:name="Info 4"/>
  </office:meta>
</office:document-meta>
</file>