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IME-Version: 1.0</text:p>
      <text:p text:style-name="Preformatted_20_Text">Received: by 10.229.29.4 with HTTP; Fri, 25 Jun 2010 15:50:27 -0700 (PDT)</text:p>
      <text:p text:style-name="Preformatted_20_Text">Date: Fri, 25 Jun 2010 15:50:27 -0700</text:p>
      <text:p text:style-name="Preformatted_20_Text">Delivered-To: kbsexysag2u@gmail.com</text:p>
      <text:p text:style-name="Preformatted_20_Text">Message-ID: &lt;AANLkTin-meHfbnXpzeMRfWOl4l0ud4pPXYIDW7gT6upX@mail.gmail.com&gt;</text:p>
      <text:p text:style-name="Preformatted_20_Text">Subject: well then lets not waste tyme we should meet</text:p>
      <text:p text:style-name="Preformatted_20_Text">From: Kevin Bennett &lt;kbsexysag2u@gmail.com&gt;</text:p>
      <text:p text:style-name="Preformatted_20_Text">To: unbelievable1940@hotmail.com</text:p>
      <text:p text:style-name="Preformatted_20_Text">Content-Type: multipart/alternative; boundary=0015174c374ae0f6330489e29853</text:p>
      <text:p text:style-name="Preformatted_20_Text"/>
      <text:p text:style-name="Preformatted_20_Text">--0015174c374ae0f6330489e29853</text:p>
      <text:p text:style-name="Preformatted_20_Text">Content-Type: text/plain; charset=ISO-8859-1</text:p>
      <text:p text:style-name="Preformatted_20_Text"/>
      <text:p text:style-name="Preformatted_20_Text"/>
      <text:p text:style-name="Preformatted_20_Text"/>
      <text:p text:style-name="Preformatted_20_Text">--0015174c374ae0f6330489e29853</text:p>
      <text:p text:style-name="Preformatted_20_Text">Content-Type: text/html; charset=ISO-8859-1</text:p>
      <text:p text:style-name="Preformatted_20_Text"/>
      <text:p text:style-name="Preformatted_20_Text">&lt;br&gt;</text:p>
      <text:p text:style-name="Preformatted_20_Text"/>
      <text:p text:style-name="P1">--0015174c374ae0f6330489e29853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ie Wells</meta:initial-creator>
    <meta:creation-date>2010-06-26T09:11:10.34</meta:creation-date>
    <meta:document-statistic meta:table-count="0" meta:image-count="0" meta:object-count="0" meta:page-count="1" meta:paragraph-count="15" meta:word-count="57" meta:character-count="621"/>
    <dc:date>2010-06-26T09:12:38.40</dc:date>
    <dc:creator>Laurie Wells</dc:creator>
    <meta:editing-duration>PT00H01M29S</meta:editing-duration>
    <meta:editing-cycles>1</meta:editing-cycles>
    <meta:generator>OpenOffice.org/3.2$Win32 OpenOffice.org_project/320m12$Build-9483</meta:generator>
  </office:meta>
</office:document-meta>
</file>