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362in"/>
    </style:style>
    <style:style style:name="co2" style:family="table-column">
      <style:table-column-properties fo:break-before="auto" style:column-width="3.0874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8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111111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b2b2b2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  <style:text-properties fo:color="#000000"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2b2b2" fo:wrap-option="wra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  <style:map style:condition="cell-content()=&quot;F&quot;" style:apply-style-name="False_20_Highlight" style:base-cell-address="'Proposed v1'.E3"/>
    </style:style>
    <style:style style:name="ce16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  <style:map style:condition="cell-content()=&quot;F&quot;" style:apply-style-name="False_20_Highlight" style:base-cell-address="'Proposed v1'.E3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  <style:map style:condition="cell-content()=&quot;T&quot;" style:apply-style-name="True_20_Highlight" style:base-cell-address="'Proposed v1'.E3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F&quot;" style:apply-style-name="False_20_Highlight" style:base-cell-address="'Proposed v1'.E3"/>
    </style:style>
    <style:style style:name="ce20" style:family="table-cell" style:parent-style-name="Default">
      <style:table-cell-properties fo:background-color="transparent" fo:wrap-option="wrap"/>
      <style:text-properties fo:color="#0066cc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fo:color="#000000" style:font-name="Liberation Sans" fo:font-size="10pt" style:font-size-asian="10pt" style:font-size-complex="10pt"/>
    </style:style>
    <style:style style:name="ce22" style:family="table-cell" style:parent-style-name="Default">
      <style:table-cell-properties fo:background-color="#111111" style:text-align-source="fix" style:repeat-content="false"/>
      <style:paragraph-properties fo:text-align="center" fo:margin-left="0in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  <style:map style:condition="cell-content()=&quot;F&quot;" style:apply-style-name="False_20_Highlight" style:base-cell-address="'Proposed v1'.E3"/>
    </style:style>
    <style:style style:name="ce25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  <style:map style:condition="cell-content()=&quot;F&quot;" style:apply-style-name="False_20_Highlight" style:base-cell-address="'Proposed v1'.E3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0pt" style:font-size-asian="10pt" style:font-size-complex="10pt"/>
      <style:map style:condition="cell-content()=&quot;T&quot;" style:apply-style-name="True_20_Highlight" style:base-cell-address="'Proposed v1'.E3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F&quot;" style:apply-style-name="False_20_Highlight" style:base-cell-address="'Proposed v1'.E3"/>
    </style:style>
  </office:automatic-styles>
  <office:body>
    <office:spreadsheet>
      <table:table table:name="Proposed v1" table:style-name="ta1" table:print-ranges="'Proposed v1'.A1:'Proposed v1'.L7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4" table:number-columns-repeated="1012" table:default-cell-style-name="ce3"/>
        <table:table-header-rows>
          <table:table-row table:style-name="ro1">
            <table:table-cell table:style-name="ce1" office:value-type="string" calcext:value-type="string">
              <text:p>Permission</text:p>
            </table:table-cell>
            <table:table-cell table:style-name="ce1" office:value-type="string" calcext:value-type="string">
              <text:p>Description</text:p>
            </table:table-cell>
            <table:table-cell table:style-name="ce7" office:value-type="string" calcext:value-type="string">
              <text:p>Version</text:p>
            </table:table-cell>
            <table:table-cell table:style-name="ce7" office:value-type="string" calcext:value-type="string">
              <text:p>Default T</text:p>
            </table:table-cell>
            <table:table-cell table:style-name="ce13" office:value-type="string" calcext:value-type="string">
              <text:p>all (*)</text:p>
            </table:table-cell>
            <table:table-cell table:style-name="ce13" office:value-type="string" calcext:value-type="string">
              <text:p>user</text:p>
            </table:table-cell>
            <table:table-cell table:style-name="ce13" office:value-type="string" calcext:value-type="string">
              <text:p>autoconfirmed</text:p>
            </table:table-cell>
            <table:table-cell table:style-name="ce13" office:value-type="string" calcext:value-type="string">
              <text:p>vouched</text:p>
            </table:table-cell>
            <table:table-cell table:style-name="ce13" office:value-type="string" calcext:value-type="string">
              <text:p>bureaucrat</text:p>
            </table:table-cell>
            <table:table-cell table:style-name="ce13" office:value-type="string" calcext:value-type="string">
              <text:p>sysop</text:p>
            </table:table-cell>
            <table:table-cell table:style-name="ce13" office:value-type="string" calcext:value-type="string">
              <text:p>team</text:p>
            </table:table-cell>
            <table:table-cell table:style-name="ce13" office:value-type="string" calcext:value-type="string">
              <text:p>module</text:p>
            </table:table-cell>
            <table:table-cell table:style-name="ce1" table:number-columns-repeated="1012"/>
          </table:table-row>
        </table:table-header-rows>
        <table:table-row table:style-name="ro1">
          <table:table-cell table:style-name="ce2" office:value-type="string" calcext:value-type="string">
            <text:p>Reading</text:p>
          </table:table-cell>
          <table:table-cell table:style-name="ce2"/>
          <table:table-cell table:style-name="ce8" table:number-columns-repeated="2"/>
          <table:table-cell table:style-name="ce14" table:number-columns-repeated="8"/>
          <table:table-cell table:style-name="ce2" table:number-columns-repeated="1012"/>
        </table:table-row>
        <table:table-row table:style-name="ro1">
          <table:table-cell office:value-type="string" calcext:value-type="string">
            <text:p>read</text:p>
          </table:table-cell>
          <table:table-cell office:value-type="string" calcext:value-type="string">
            <text:p>allows viewing of pages</text:p>
          </table:table-cell>
          <table:table-cell/>
          <table:table-cell office:value-type="string" calcext:value-type="string">
            <text:p>all, user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Editing</text:p>
          </table:table-cell>
          <table:table-cell table:style-name="ce2"/>
          <table:table-cell table:style-name="ce8" table:number-columns-repeated="2"/>
          <table:table-cell table:style-name="ce16" table:number-columns-repeated="8"/>
          <table:table-cell table:style-name="ce2" table:number-columns-repeated="1012"/>
        </table:table-row>
        <table:table-row table:style-name="ro1">
          <table:table-cell table:style-name="ce4" office:value-type="string" calcext:value-type="string">
            <text:p>edit</text:p>
          </table:table-cell>
          <table:table-cell table:style-name="ce4" office:value-type="string" calcext:value-type="string">
            <text:p>allows <text:a xlink:href="https://www.mediawiki.org/wiki/Help:Editing" xlink:type="simple">editing</text:a> unprotected pages.</text:p>
          </table:table-cell>
          <table:table-cell table:style-name="ce10" office:value-type="string" calcext:value-type="string">
            <text:p><text:a xlink:href="https://www.mediawiki.org/wiki/Special:Code/MediaWiki/9632" xlink:type="simple">1.5+</text:a></text:p>
          </table:table-cell>
          <table:table-cell table:style-name="ce10" office:value-type="string" calcext:value-type="string">
            <text:p>all, us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createpage</text:p>
          </table:table-cell>
          <table:table-cell table:style-name="ce4" office:value-type="string" calcext:value-type="string">
            <text:p>allows the creation of new pages (requires the edit right).</text:p>
          </table:table-cell>
          <table:table-cell table:style-name="ce10" office:value-type="string" calcext:value-type="string">
            <text:p><text:a xlink:href="https://www.mediawiki.org/wiki/Special:Code/MediaWiki/11973" xlink:type="simple">1.6+</text:a></text:p>
          </table:table-cell>
          <table:table-cell table:style-name="ce10" office:value-type="string" calcext:value-type="string">
            <text:p>all, us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9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createtalk</text:p>
          </table:table-cell>
          <table:table-cell table:style-name="ce4" office:value-type="string" calcext:value-type="string">
            <text:p>allows the creation of new talk pages (requires the edit right).</text:p>
          </table:table-cell>
          <table:table-cell table:style-name="ce10" office:value-type="string" calcext:value-type="string">
            <text:p><text:a xlink:href="https://www.mediawiki.org/wiki/Special:Code/MediaWiki/11973" xlink:type="simple">1.6+</text:a></text:p>
          </table:table-cell>
          <table:table-cell table:style-name="ce10" office:value-type="string" calcext:value-type="string">
            <text:p>all, user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9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</text:p>
          </table:table-cell>
          <table:table-cell table:style-name="ce4" office:value-type="string" calcext:value-type="string">
            <text:p>allows renaming the titles of unprotected pages (requires the edit right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movefile</text:p>
          </table:table-cell>
          <table:table-cell table:style-name="ce4" office:value-type="string" calcext:value-type="string">
            <text:p>allows renaming pages in the "File" namespace (requires the move right and <text:a xlink:href="https://www.mediawiki.org/wiki/Manual:$wgAllowImageMoving" xlink:type="simple">$wgAllowImageMoving</text:a> to be true).</text:p>
          </table:table-cell>
          <table:table-cell table:style-name="ce10" office:value-type="string" calcext:value-type="string">
            <text:p><text:a xlink:href="https://www.mediawiki.org/wiki/Special:Code/MediaWiki/45276" xlink:type="simple">1.14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-subpages</text:p>
          </table:table-cell>
          <table:table-cell table:style-name="ce4" office:value-type="string" calcext:value-type="string">
            <text:p>move subpages along with page (requires the move right).</text:p>
          </table:table-cell>
          <table:table-cell table:style-name="ce10" office:value-type="string" calcext:value-type="string">
            <text:p><text:a xlink:href="https://www.mediawiki.org/wiki/Special:Code/MediaWiki/35213" xlink:type="simple">1.13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style-name="ce18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-rootuserpages</text:p>
          </table:table-cell>
          <table:table-cell table:style-name="ce4" office:value-type="string" calcext:value-type="string">
            <text:p>can move root pages in the "User" namespace (requires the move right).</text:p>
          </table:table-cell>
          <table:table-cell table:style-name="ce10" office:value-type="string" calcext:value-type="string">
            <text:p><text:a xlink:href="https://www.mediawiki.org/wiki/Special:Code/MediaWiki/41961" xlink:type="simple">1.14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number-columns-repeated="2" table:style-name="ce15" office:value-type="string" calcext:value-type="string">
            <text:p>F</text:p>
          </table:table-cell>
          <table:table-cell table:number-columns-repeated="2"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createaccount</text:p>
          </table:table-cell>
          <table:table-cell table:style-name="ce4" office:value-type="string" calcext:value-type="string">
            <text:p>allows the creation of new user account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all, sysop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upload</text:p>
          </table:table-cell>
          <table:table-cell table:style-name="ce4" office:value-type="string" calcext:value-type="string">
            <text:p>allows the creation of new images and files (requires the edit right).</text:p>
          </table:table-cell>
          <table:table-cell table:style-name="ce10" office:value-type="string" calcext:value-type="string">
            <text:p><text:a xlink:href="https://www.mediawiki.org/wiki/Special:Code/MediaWiki/9499" xlink:type="simple">1.5+</text:a></text:p>
          </table:table-cell>
          <table:table-cell table:style-name="ce10" office:value-type="string" calcext:value-type="string">
            <text:p>user, sysop</text:p>
          </table:table-cell>
          <table:table-cell table:style-name="ce15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reupload</text:p>
          </table:table-cell>
          <table:table-cell table:style-name="ce4" office:value-type="string" calcext:value-type="string">
            <text:p>allows overwriting existing images and files (requires the upload right).</text:p>
          </table:table-cell>
          <table:table-cell table:style-name="ce10" office:value-type="string" calcext:value-type="string">
            <text:p><text:a xlink:href="https://www.mediawiki.org/wiki/Special:Code/MediaWiki/10906" xlink:type="simple">1.6+</text:a></text:p>
          </table:table-cell>
          <table:table-cell table:style-name="ce10" office:value-type="string" calcext:value-type="string">
            <text:p>user. Sysop</text:p>
          </table:table-cell>
          <table:table-cell table:style-name="ce15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reupload-own</text:p>
          </table:table-cell>
          <table:table-cell table:style-name="ce4" office:value-type="string" calcext:value-type="string">
            <text:p>allows overwriting existing images and files uploaded by oneself (requires the upload right).</text:p>
          </table:table-cell>
          <table:table-cell table:style-name="ce10" office:value-type="string" calcext:value-type="string">
            <text:p><text:a xlink:href="https://www.mediawiki.org/wiki/Special:Code/MediaWiki/21943" xlink:type="simple">1.11+</text:a></text:p>
          </table:table-cell>
          <table:table-cell table:style-name="ce10" office:value-type="string" calcext:value-type="string">
            <text:p>?</text:p>
          </table:table-cell>
          <table:table-cell table:style-name="ce15" table:number-columns-repeated="2"/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reupload-shared</text:p>
          </table:table-cell>
          <table:table-cell table:style-name="ce4" office:value-type="string" calcext:value-type="string">
            <text:p>allows replacing images and files from a shared repository (if one is set up) with local files (requires the upload right).</text:p>
          </table:table-cell>
          <table:table-cell table:style-name="ce10" office:value-type="string" calcext:value-type="string">
            <text:p><text:a xlink:href="https://www.mediawiki.org/wiki/Special:Code/MediaWiki/10906" xlink:type="simple">1.6+</text:a></text:p>
          </table:table-cell>
          <table:table-cell table:style-name="ce10" office:value-type="string" calcext:value-type="string">
            <text:p>user, sysop</text:p>
          </table:table-cell>
          <table:table-cell table:style-name="ce15"/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upload_by_url</text:p>
          </table:table-cell>
          <table:table-cell table:style-name="ce4" office:value-type="string" calcext:value-type="string">
            <text:p>allows uploading by entering the URL of an external image (requires the upload right).</text:p>
          </table:table-cell>
          <table:table-cell table:style-name="ce10" office:value-type="string" calcext:value-type="string">
            <text:p><text:a xlink:href="https://www.mediawiki.org/wiki/Special:Code/MediaWiki/16162" xlink:type="simple">1.8+</text:a>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ditprotected</text:p>
          </table:table-cell>
          <table:table-cell table:style-name="ce4" office:value-type="string" calcext:value-type="string">
            <text:p>allows to edit protected pages (without cascading protection).</text:p>
          </table:table-cell>
          <table:table-cell table:style-name="ce10" office:value-type="string" calcext:value-type="string">
            <text:p><text:a xlink:href="https://www.mediawiki.org/wiki/Special:Code/MediaWiki/32164" xlink:type="simple">1.13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ditsemiprotected</text:p>
          </table:table-cell>
          <table:table-cell table:style-name="ce4" office:value-type="string" calcext:value-type="string">
            <text:p>allows to edit semiprotected pages (without cascading protection).</text:p>
          </table:table-cell>
          <table:table-cell/>
          <table:table-cell office:value-type="string" calcext:value-type="string">
            <text:p>autoconfirmed, bot, sysop</text:p>
          </table:table-cell>
          <table:table-cell table:style-name="ce15" table:number-columns-repeated="2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4"/>
          <table:table-cell table:number-columns-repeated="1012"/>
        </table:table-row>
        <table:table-row table:style-name="ro1">
          <table:table-cell table:style-name="ce5" office:value-type="string" calcext:value-type="string">
            <text:p>Management</text:p>
          </table:table-cell>
          <table:table-cell table:style-name="ce5"/>
          <table:table-cell table:style-name="ce8" table:number-columns-repeated="2"/>
          <table:table-cell table:style-name="ce16" table:number-columns-repeated="8"/>
          <table:table-cell table:style-name="ce2" table:number-columns-repeated="1012"/>
        </table:table-row>
        <table:table-row table:style-name="ro4">
          <table:table-cell table:style-name="ce4" office:value-type="string" calcext:value-type="string">
            <text:p>delete</text:p>
          </table:table-cell>
          <table:table-cell table:style-name="ce6" office:value-type="string" calcext:value-type="string">
            <text:p>1.5–1.11: allows the deletion or undeletion of pages.</text:p>
            <text:p>1.12+: allows the deletion of pages. For undeletions, there is now the 'undelete' right, see below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bigdelete</text:p>
          </table:table-cell>
          <table:table-cell table:style-name="ce4" office:value-type="string" calcext:value-type="string">
            <text:p>allows deletion of pages with larger than <text:a xlink:href="https://www.mediawiki.org/wiki/Manual:$wgDeleteRevisionsLimit" xlink:type="simple">$wgDeleteRevisionsLimit</text:a> revisions</text:p>
          </table:table-cell>
          <table:table-cell table:style-name="ce10" office:value-type="string" calcext:value-type="string">
            <text:p><text:a xlink:href="https://www.mediawiki.org/wiki/Special:Code/MediaWiki/29872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deletedhistory</text:p>
          </table:table-cell>
          <table:table-cell table:style-name="ce4" office:value-type="string" calcext:value-type="string">
            <text:p>allows viewing deleted history entries, but not seeing or restoring revisions</text:p>
          </table:table-cell>
          <table:table-cell table:style-name="ce10" office:value-type="string" calcext:value-type="string">
            <text:p><text:a xlink:href="https://www.mediawiki.org/wiki/Special:Code/MediaWiki/12241" xlink:type="simple">1.6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deletedtext</text:p>
          </table:table-cell>
          <table:table-cell table:style-name="ce4" office:value-type="string" calcext:value-type="string">
            <text:p>allows viewing deleted revisions, but not restoring.</text:p>
          </table:table-cell>
          <table:table-cell table:style-name="ce11"/>
          <table:table-cell table:style-name="ce11" office:value-type="string" calcext:value-type="string">
            <text:p>sysop</text:p>
          </table:table-cell>
          <table:table-cell table:style-name="ce15" table:number-columns-repeated="8"/>
          <table:table-cell table:number-columns-repeated="1012"/>
        </table:table-row>
        <table:table-row table:style-name="ro1">
          <table:table-cell table:style-name="ce4" office:value-type="string" calcext:value-type="string">
            <text:p>undelete</text:p>
          </table:table-cell>
          <table:table-cell table:style-name="ce4" office:value-type="string" calcext:value-type="string">
            <text:p>allows the undeletion of pages.</text:p>
          </table:table-cell>
          <table:table-cell table:style-name="ce10" office:value-type="string" calcext:value-type="string">
            <text:p><text:a xlink:href="https://www.mediawiki.org/wiki/Special:Code/MediaWiki/28151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browsearchive</text:p>
          </table:table-cell>
          <table:table-cell table:style-name="ce4" office:value-type="string" calcext:value-type="string">
            <text:p>allows prefix searching for titles of deleted pages through <text:a xlink:href="https://www.mediawiki.org/wiki/Special:Undelete" xlink:type="simple">Special:Undelete</text:a>.</text:p>
          </table:table-cell>
          <table:table-cell table:style-name="ce10" office:value-type="string" calcext:value-type="string">
            <text:p><text:a xlink:href="https://www.mediawiki.org/wiki/Special:Code/MediaWiki/32456" xlink:type="simple">1.13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mergehistory</text:p>
          </table:table-cell>
          <table:table-cell table:style-name="ce4" office:value-type="string" calcext:value-type="string">
            <text:p>allows access to <text:a xlink:href="https://www.mediawiki.org/wiki/Help:Merge_history" xlink:type="simple">Special:MergeHistory</text:a>, to merge non-overlapping pages.</text:p>
          </table:table-cell>
          <table:table-cell table:style-name="ce10" office:value-type="string" calcext:value-type="string">
            <text:p><text:a xlink:href="https://www.mediawiki.org/wiki/Special:Code/MediaWiki/27823" xlink:type="simple">1.12+</text:a>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4" office:value-type="string" calcext:value-type="string">
            <text:p>protect</text:p>
          </table:table-cell>
          <table:table-cell table:style-name="ce4" office:value-type="string" calcext:value-type="string">
            <text:p>allows locking a page to prevent edits and moves, and editing or moving locked pages. Is required to edit pages with cascading full protection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block</text:p>
          </table:table-cell>
          <table:table-cell table:style-name="ce4" office:value-type="string" calcext:value-type="string">
            <text:p>allows the blocking of IP addresses, CIDR ranges, and registered users. Block options include preventing editing and registering new accounts, and autoblocking other users on the same IP addres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blockemail</text:p>
          </table:table-cell>
          <table:table-cell table:style-name="ce4" office:value-type="string" calcext:value-type="string">
            <text:p>allows preventing use of the <text:a xlink:href="https://www.mediawiki.org/wiki/Special:EmailUser" xlink:type="simple">Special:Emailuser</text:a> interface when blocking.</text:p>
          </table:table-cell>
          <table:table-cell table:style-name="ce10" office:value-type="string" calcext:value-type="string">
            <text:p><text:a xlink:href="https://www.mediawiki.org/wiki/Special:Code/MediaWiki/22827" xlink:type="simple">1.11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hideuser</text:p>
          </table:table-cell>
          <table:table-cell table:style-name="ce4" office:value-type="string" calcext:value-type="string">
            <text:p>allows hiding the user/IP from the block log, active block list, and user list when blocking. (not available by default)</text:p>
          </table:table-cell>
          <table:table-cell table:style-name="ce10" office:value-type="string" calcext:value-type="string">
            <text:p><text:a xlink:href="https://www.mediawiki.org/wiki/Special:Code/MediaWiki/20446" xlink:type="simple">1.10+</text:a>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4" office:value-type="string" calcext:value-type="string">
            <text:p>unblockself</text:p>
          </table:table-cell>
          <table:table-cell table:style-name="ce4" office:value-type="string" calcext:value-type="string">
            <text:p>allows a user to use the block interface to unblock themselves. Without it an administrator that has the capability to block cannot unblock themselves if blocked by another administrator.</text:p>
          </table:table-cell>
          <table:table-cell table:style-name="ce10" office:value-type="string" calcext:value-type="string">
            <text:p><text:a xlink:href="https://www.mediawiki.org/wiki/Special:Code/MediaWiki/64228" xlink:type="simple">1.17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userrights</text:p>
          </table:table-cell>
          <table:table-cell table:style-name="ce4" office:value-type="string" calcext:value-type="string">
            <text:p>allows the use of the user rights interface, which allows the assignment or removal of all* groups to any user.</text:p>
            <text:p>* With <text:a xlink:href="https://www.mediawiki.org/wiki/Manual:$wgAddGroups" xlink:type="simple">$wgAddGroups</text:a> and <text:a xlink:href="https://www.mediawiki.org/wiki/Manual:$wgRemoveGroups" xlink:type="simple">$wgRemoveGroups</text:a> you can set the possibility to add/remove certain groups instead of all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bureaucrat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userrights-interwiki</text:p>
          </table:table-cell>
          <table:table-cell table:style-name="ce4" office:value-type="string" calcext:value-type="string">
            <text:p>allows changing user rights on other wikis.</text:p>
          </table:table-cell>
          <table:table-cell table:style-name="ce10" office:value-type="string" calcext:value-type="string">
            <text:p><text:a xlink:href="https://www.mediawiki.org/wiki/Special:Code/MediaWiki/28650" xlink:type="simple">1.12+</text:a>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4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rollback</text:p>
          </table:table-cell>
          <table:table-cell table:style-name="ce4" office:value-type="string" calcext:value-type="string">
            <text:p>allows one-click reversion of edit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markbotedits</text:p>
          </table:table-cell>
          <table:table-cell table:style-name="ce4" office:value-type="string" calcext:value-type="string">
            <text:p>allows rollback to be marked as bot edits (see <text:a xlink:href="https://www.mediawiki.org/wiki/Manual:Administrators#Rollback" xlink:type="simple">Manual:Administrators#Rollback</text:a>).</text:p>
          </table:table-cell>
          <table:table-cell table:style-name="ce10" office:value-type="string" calcext:value-type="string">
            <text:p><text:a xlink:href="https://www.mediawiki.org/wiki/Special:Code/MediaWiki/27658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patrol</text:p>
          </table:table-cell>
          <table:table-cell table:style-name="ce4" office:value-type="string" calcext:value-type="string">
            <text:p>allows marking edits as legitimate (<text:a xlink:href="https://www.mediawiki.org/wiki/Manual:$wgUseRCPatrol" xlink:type="simple">$wgUseRCPatrol</text:a> must be true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patrolmarks</text:p>
          </table:table-cell>
          <table:table-cell table:style-name="ce4" office:value-type="string" calcext:value-type="string">
            <text:p>allows anons to see what was patrolled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n/a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ditinterface</text:p>
          </table:table-cell>
          <table:table-cell table:style-name="ce4" office:value-type="string" calcext:value-type="string">
            <text:p>allows editing the <text:a xlink:href="https://www.mediawiki.org/wiki/Special:AllMessages" xlink:type="simple">MediaWiki namespace</text:a>, which contains <text:a xlink:href="https://www.mediawiki.org/wiki/Manual:Interface" xlink:type="simple">interface messages</text:a>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editusercssjs</text:p>
          </table:table-cell>
          <table:table-cell table:style-name="ce4" office:value-type="string" calcext:value-type="string">
            <text:p>allows editing *.css / *.js subpages of any user. Split into editusercss and edituserjs in 1.16 and deprecated, but retained for backward compatibility.</text:p>
          </table:table-cell>
          <table:table-cell table:style-name="ce10" office:value-type="string" calcext:value-type="string">
            <text:p><text:a xlink:href="https://www.mediawiki.org/wiki/Special:Code/MediaWiki/25720" xlink:type="simple">1.12+</text:a></text:p>
          </table:table-cell>
          <table:table-cell table:style-name="ce10" office:value-type="string" calcext:value-type="string">
            <text:p>?</text:p>
          </table:table-cell>
          <table:table-cell table:style-name="ce15" table:number-columns-repeated="8"/>
          <table:table-cell table:number-columns-repeated="1012"/>
        </table:table-row>
        <table:table-row table:style-name="ro1">
          <table:table-cell table:style-name="ce4" office:value-type="string" calcext:value-type="string">
            <text:p>editusercss</text:p>
          </table:table-cell>
          <table:table-cell table:style-name="ce4" office:value-type="string" calcext:value-type="string">
            <text:p>allows editing *.css subpages of any user.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edituserjs</text:p>
          </table:table-cell>
          <table:table-cell table:style-name="ce4" office:value-type="string" calcext:value-type="string">
            <text:p>allows editing *.js subpages of any user.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usercss</text:p>
          </table:table-cell>
          <table:table-cell table:style-name="ce4" office:value-type="string" calcext:value-type="string">
            <text:p>controls whether a user may edit their own CSS subpag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userjs</text:p>
          </table:table-cell>
          <table:table-cell table:style-name="ce4" office:value-type="string" calcext:value-type="string">
            <text:p>controls whether a user may edit their own JS subpag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editmywatchlist</text:p>
          </table:table-cell>
          <table:table-cell table:style-name="ce4" office:value-type="string" calcext:value-type="string">
            <text:p>controls whether a user may edit their watchlist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viewmywatchlist</text:p>
          </table:table-cell>
          <table:table-cell table:style-name="ce4" office:value-type="string" calcext:value-type="string">
            <text:p>controls whether a user may view their watchlist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privateinfo</text:p>
          </table:table-cell>
          <table:table-cell table:style-name="ce4" office:value-type="string" calcext:value-type="string">
            <text:p>controls whether a user may change their private information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viewmyprivateinfo</text:p>
          </table:table-cell>
          <table:table-cell table:style-name="ce4" office:value-type="string" calcext:value-type="string">
            <text:p>controls whether a user may access their private information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options</text:p>
          </table:table-cell>
          <table:table-cell table:style-name="ce4" office:value-type="string" calcext:value-type="string">
            <text:p>controls whether a user may change their preferenc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4">
          <table:table-cell table:style-name="ce4" office:value-type="string" calcext:value-type="string">
            <text:p>suppressrevision</text:p>
          </table:table-cell>
          <table:table-cell table:style-name="ce4" office:value-type="string" calcext:value-type="string">
            <text:p>allows preventing deleted revision information from being viewed by sysops and prevents sysops from undeleting the hidden info. Prior to <text:a xlink:href="https://www.mediawiki.org/wiki/Special:Code/MediaWiki/35303" xlink:type="simple">1.13</text:a> this right was named hiderevision (not available by default)</text:p>
          </table:table-cell>
          <table:table-cell table:style-name="ce10" office:value-type="string" calcext:value-type="string">
            <text:p><text:a xlink:href="https://www.mediawiki.org/wiki/Special:Code/MediaWiki/13224" xlink:type="simple">1.6+</text:a>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/>
          <table:table-cell table:style-name="ce15" office:value-type="string" calcext:value-type="string">
            <text:p>T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viewsuppressed</text:p>
          </table:table-cell>
          <table:table-cell table:style-name="ce4" office:value-type="string" calcext:value-type="string">
            <text:p>allows viewing suppressed revision information but not actually (un)suppressing it; i.e. a more narrow alternative to "suppressrevision" (not available by default)</text:p>
          </table:table-cell>
          <table:table-cell table:style-name="ce10" office:value-type="string" calcext:value-type="string">
            <text:p><text:a xlink:href="https://gerrit.wikimedia.org/r/139277" xlink:type="simple">1.24+</text:a></text:p>
          </table:table-cell>
          <table:table-cell table:style-name="ce10" office:value-type="string" calcext:value-type="string">
            <text:p>?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deletelogentry</text:p>
          </table:table-cell>
          <table:table-cell table:style-name="ce4" office:value-type="string" calcext:value-type="string">
            <text:p>allows deleting/undeleting information (action text, summary, user who made the action) of specific log entries (not available by default)</text:p>
          </table:table-cell>
          <table:table-cell table:style-name="ce10" office:value-type="string" calcext:value-type="string">
            <text:p><text:a xlink:href="https://gerrit.wikimedia.org/r/12889" xlink:type="simple">1.20+</text:a></text:p>
          </table:table-cell>
          <table:table-cell table:style-name="ce10" office:value-type="string" calcext:value-type="string">
            <text:p>n/a (sysop)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/>
          <table:table-cell table:style-name="ce15" office:value-type="string" calcext:value-type="string">
            <text:p>T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deleterevision</text:p>
          </table:table-cell>
          <table:table-cell table:style-name="ce4" office:value-type="string" calcext:value-type="string">
            <text:p>allows deleting/undeleting information (revision text, edit summary, user who made the edit) of specific revisions. Split into deleterevision and deletelogentry in 1.20 (not available by default)</text:p>
          </table:table-cell>
          <table:table-cell table:style-name="ce10" office:value-type="string" calcext:value-type="string">
            <text:p><text:a xlink:href="https://www.mediawiki.org/wiki/Special:Code/MediaWiki/13224" xlink:type="simple">1.6+</text:a></text:p>
          </table:table-cell>
          <table:table-cell table:style-name="ce10" office:value-type="string" calcext:value-type="string">
            <text:p>n/a (sysop)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 table:style-name="ce2"/>
          <table:table-cell table:style-name="ce8" table:number-columns-repeated="2"/>
          <table:table-cell table:style-name="ce16" table:number-columns-repeated="8"/>
          <table:table-cell table:style-name="ce2" table:number-columns-repeated="1012"/>
        </table:table-row>
        <table:table-row table:style-name="ro3">
          <table:table-cell table:style-name="ce4" office:value-type="string" calcext:value-type="string">
            <text:p>siteadmin</text:p>
          </table:table-cell>
          <table:table-cell table:style-name="ce4" office:value-type="string" calcext:value-type="string">
            <text:p>allows locking and unlocking the database (which blocks all interactions with the web site except viewing). Deprecated by default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n/a (developer)</text:p>
          </table:table-cell>
          <table:table-cell table:style-name="ce15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import</text:p>
          </table:table-cell>
          <table:table-cell table:style-name="ce4" office:value-type="string" calcext:value-type="string">
            <text:p>allows user to <text:a xlink:href="https://meta.wikimedia.org/wiki/Help:Import" xlink:type="simple">import</text:a> one page per time from another wiki ("transwiki").</text:p>
          </table:table-cell>
          <table:table-cell table:style-name="ce10" office:value-type="string" calcext:value-type="string">
            <text:p><text:a xlink:href="https://www.mediawiki.org/wiki/Special:Code/MediaWiki/9498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importupload</text:p>
          </table:table-cell>
          <table:table-cell table:style-name="ce4" office:value-type="string" calcext:value-type="string">
            <text:p>allows user to <text:a xlink:href="https://meta.wikimedia.org/wiki/Help:Import" xlink:type="simple">import</text:a> several pages per time from XML files. This right was called 'importraw' in and before version 1.5.</text:p>
          </table:table-cell>
          <table:table-cell table:style-name="ce10" office:value-type="string" calcext:value-type="string">
            <text:p><text:a xlink:href="https://www.mediawiki.org/wiki/Special:Code/MediaWiki/9499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/>
          <table:table-cell table:style-name="ce15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rackback</text:p>
          </table:table-cell>
          <table:table-cell table:style-name="ce4" office:value-type="string" calcext:value-type="string">
            <text:p>Obsolete. Allows removal of <text:a xlink:href="http://www.sixapart.com/pronet/docs/trackback_spec" xlink:type="simple">trackbacks</text:a> (if <text:a xlink:href="https://www.mediawiki.org/wiki/Manual:$wgUseTrackbacks" xlink:type="simple">$wgUseTrackbacks</text:a> is true)</text:p>
          </table:table-cell>
          <table:table-cell table:style-name="ce10" office:value-type="string" calcext:value-type="string">
            <text:p><text:a xlink:href="https://www.mediawiki.org/wiki/Special:Code/MediaWiki/14158" xlink:type="simple">1.7</text:a> - 1.18</text:p>
          </table:table-cell>
          <table:table-cell table:style-name="ce10" office:value-type="string" calcext:value-type="string">
            <text:p>n/a</text:p>
          </table:table-cell>
          <table:table-cell table:style-name="ce15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unwatchedpages</text:p>
          </table:table-cell>
          <table:table-cell table:style-name="ce4" office:value-type="string" calcext:value-type="string">
            <text:p>allows access to <text:a xlink:href="https://www.mediawiki.org/wiki/Special:UnwatchedPages" xlink:type="simple">Special:Unwatchedpages</text:a>, which lists pages that no user has watchlisted.</text:p>
          </table:table-cell>
          <table:table-cell table:style-name="ce10" office:value-type="string" calcext:value-type="string">
            <text:p><text:a xlink:href="https://www.mediawiki.org/wiki/Special:Code/MediaWiki/12196" xlink:type="simple">1.6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Technical</text:p>
          </table:table-cell>
          <table:table-cell table:style-name="ce2"/>
          <table:table-cell table:style-name="ce8" table:number-columns-repeated="2"/>
          <table:table-cell table:style-name="ce16" table:number-columns-repeated="8"/>
          <table:table-cell table:style-name="ce2" table:number-columns-repeated="1012"/>
        </table:table-row>
        <table:table-row table:style-name="ro2">
          <table:table-cell table:style-name="ce4" office:value-type="string" calcext:value-type="string">
            <text:p>bot</text:p>
          </table:table-cell>
          <table:table-cell table:style-name="ce4" office:value-type="string" calcext:value-type="string">
            <text:p>hides edits from recent changes lists and watchlists by default (can optionally be viewed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bot</text:p>
          </table:table-cell>
          <table:table-cell table:style-name="ce15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purge</text:p>
          </table:table-cell>
          <table:table-cell table:style-name="ce4" office:value-type="string" calcext:value-type="string">
            <text:p>allows purging a page without a confirmation step (<text:a xlink:href="https://www.mediawiki.org/wiki/Manual:URL" xlink:type="simple">URL parameter</text:a> "&amp;action=purge").</text:p>
          </table:table-cell>
          <table:table-cell table:style-name="ce10" office:value-type="string" calcext:value-type="string">
            <text:p><text:a xlink:href="https://www.mediawiki.org/wiki/Special:Code/MediaWiki/19195" xlink:type="simple">1.10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minoredit</text:p>
          </table:table-cell>
          <table:table-cell table:style-name="ce4" office:value-type="string" calcext:value-type="string">
            <text:p>allows marking an edit as 'minor'.</text:p>
          </table:table-cell>
          <table:table-cell table:style-name="ce10" office:value-type="string" calcext:value-type="string">
            <text:p><text:a xlink:href="https://www.mediawiki.org/wiki/Special:Code/MediaWiki/12359" xlink:type="simple">1.6+</text:a></text:p>
          </table:table-cell>
          <table:table-cell table:style-name="ce10" office:value-type="string" calcext:value-type="string">
            <text:p>user</text:p>
          </table:table-cell>
          <table:table-cell table:style-name="ce15"/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nominornewtalk</text:p>
          </table:table-cell>
          <table:table-cell table:style-name="ce4" office:value-type="string" calcext:value-type="string">
            <text:p>blocks new message notification when making minor edits to user talk pages (requires minor edit right).</text:p>
          </table:table-cell>
          <table:table-cell table:style-name="ce10" office:value-type="string" calcext:value-type="string">
            <text:p><text:a xlink:href="https://www.mediawiki.org/wiki/Special:Code/MediaWiki/17281" xlink:type="simple">1.9+</text:a></text:p>
          </table:table-cell>
          <table:table-cell table:style-name="ce10" office:value-type="string" calcext:value-type="string">
            <text:p>bot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5">
          <table:table-cell table:style-name="ce4" office:value-type="string" calcext:value-type="string">
            <text:p>noratelimit</text:p>
          </table:table-cell>
          <table:table-cell table:style-name="ce4" office:value-type="string" calcext:value-type="string">
            <text:p>not affected by <text:a xlink:href="https://www.mediawiki.org/wiki/Manual:$wgRateLimits" xlink:type="simple">rate limits</text:a> (prior to the introduction of this right, the configuration variable <text:a xlink:href="https://www.mediawiki.org/wiki/Manual:$wgRateLimitsExcludedGroups" xlink:type="simple">$wgRateLimitsExcludedGroups</text:a> was used for this purpose)</text:p>
          </table:table-cell>
          <table:table-cell table:style-name="ce10" office:value-type="string" calcext:value-type="string">
            <text:p><text:a xlink:href="https://www.mediawiki.org/wiki/Special:Code/MediaWiki/35908" xlink:type="simple">1.13+</text:a></text:p>
          </table:table-cell>
          <table:table-cell table:style-name="ce10" office:value-type="string" calcext:value-type="string">
            <text:p>sysop, bureaucrat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ipblock-exempt</text:p>
          </table:table-cell>
          <table:table-cell table:style-name="ce4" office:value-type="string" calcext:value-type="string">
            <text:p>makes user immune to blocks applied to his IP address or a range (CIDR) containing it.</text:p>
          </table:table-cell>
          <table:table-cell table:style-name="ce10" office:value-type="string" calcext:value-type="string">
            <text:p><text:a xlink:href="https://www.mediawiki.org/wiki/Special:Code/MediaWiki/18904" xlink:type="simple">1.9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proxyunbannable</text:p>
          </table:table-cell>
          <table:table-cell table:style-name="ce4" office:value-type="string" calcext:value-type="string">
            <text:p>makes user immune to the open proxy blocker, which is disabled by default (<text:a xlink:href="https://www.mediawiki.org/wiki/Manual:$wgBlockOpenProxies" xlink:type="simple">$wgBlockOpenProxies</text:a>).</text:p>
          </table:table-cell>
          <table:table-cell table:style-name="ce10" office:value-type="string" calcext:value-type="string">
            <text:p><text:a xlink:href="https://www.mediawiki.org/wiki/Special:Code/MediaWiki/14158" xlink:type="simple">1.7+</text:a></text:p>
          </table:table-cell>
          <table:table-cell table:style-name="ce10" office:value-type="string" calcext:value-type="string">
            <text:p>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autopatrol</text:p>
          </table:table-cell>
          <table:table-cell table:style-name="ce4" office:value-type="string" calcext:value-type="string">
            <text:p>automatically marks all edits by the user as patrolled (<text:a xlink:href="https://www.mediawiki.org/wiki/Manual:$wgUseRCPatrol" xlink:type="simple">$wgUseRCPatrol</text:a> must be true).</text:p>
          </table:table-cell>
          <table:table-cell table:style-name="ce10" office:value-type="string" calcext:value-type="string">
            <text:p><text:a xlink:href="https://www.mediawiki.org/wiki/Special:Code/MediaWiki/18496" xlink:type="simple">1.9+</text:a></text:p>
          </table:table-cell>
          <table:table-cell table:style-name="ce10" office:value-type="string" calcext:value-type="string">
            <text:p>bot, sysop</text:p>
          </table:table-cell>
          <table:table-cell table:style-name="ce15" table:number-columns-repeated="4"/>
          <table:table-cell table:style-name="ce15" office:value-type="string" calcext:value-type="string">
            <text:p>T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apihighlimits</text:p>
          </table:table-cell>
          <table:table-cell table:style-name="ce4" office:value-type="string" calcext:value-type="string">
            <text:p>allows user to use higher limits for <text:a xlink:href="https://www.mediawiki.org/wiki/API:Main_page" xlink:type="simple">API</text:a> queries</text:p>
          </table:table-cell>
          <table:table-cell table:style-name="ce10" office:value-type="string" calcext:value-type="string">
            <text:p><text:a xlink:href="https://www.mediawiki.org/wiki/Special:Code/MediaWiki/27949" xlink:type="simple">1.12+</text:a></text:p>
          </table:table-cell>
          <table:table-cell table:style-name="ce10" office:value-type="string" calcext:value-type="string">
            <text:p>bot, sysop</text:p>
          </table:table-cell>
          <table:table-cell table:style-name="ce15" table:number-columns-repeated="5"/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writeapi</text:p>
          </table:table-cell>
          <table:table-cell table:style-name="ce4" office:value-type="string" calcext:value-type="string">
            <text:p>controls access to the write API (<text:a xlink:href="https://www.mediawiki.org/wiki/Manual:$wgEnableWriteAPI" xlink:type="simple">$wgEnableWriteAPI</text:a> must be true)</text:p>
          </table:table-cell>
          <table:table-cell table:style-name="ce10" office:value-type="string" calcext:value-type="string">
            <text:p><text:a xlink:href="https://www.mediawiki.org/wiki/Special:Code/MediaWiki/35399" xlink:type="simple">1.13+</text:a></text:p>
          </table:table-cell>
          <table:table-cell table:style-name="ce10" office:value-type="string" calcext:value-type="string">
            <text:p>all, user, bot</text:p>
          </table:table-cell>
          <table:table-cell table:number-columns-repeated="3"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ppressredirect</text:p>
          </table:table-cell>
          <table:table-cell table:style-name="ce4" office:value-type="string" calcext:value-type="string">
            <text:p>Allows moving a page without automatically creating a redirect.</text:p>
          </table:table-cell>
          <table:table-cell table:style-name="ce10" office:value-type="string" calcext:value-type="string">
            <text:p><text:a xlink:href="https://www.mediawiki.org/wiki/Special:Code/MediaWiki/27774" xlink:type="simple">1.12+</text:a></text:p>
          </table:table-cell>
          <table:table-cell table:style-name="ce10" office:value-type="string" calcext:value-type="string">
            <text:p>bot, sysop</text:p>
          </table:table-cell>
          <table:table-cell table:style-name="ce15" table:number-columns-repeated="4"/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autoconfirmed</text:p>
          </table:table-cell>
          <table:table-cell table:style-name="ce4" office:value-type="string" calcext:value-type="string">
            <text:p>used for the 'autoconfirmed' group, see the other table below for more information.</text:p>
          </table:table-cell>
          <table:table-cell table:style-name="ce10" office:value-type="string" calcext:value-type="string">
            <text:p><text:a xlink:href="https://www.mediawiki.org/wiki/Special:Code/MediaWiki/12207" xlink:type="simple">1.6+</text:a></text:p>
          </table:table-cell>
          <table:table-cell table:style-name="ce10" office:value-type="string" calcext:value-type="string">
            <text:p>autoconfirmed, bot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T</text:p>
          </table:table-cell>
          <table:table-cell table:style-name="ce15"/>
          <table:table-cell table:number-columns-repeated="2" table:style-name="ce15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mailconfirmed</text:p>
          </table:table-cell>
          <table:table-cell table:style-name="ce4" office:value-type="string" calcext:value-type="string">
            <text:p>Obsolete. Was used for the 'emailconfirmed' group, see the other table below for more information.</text:p>
          </table:table-cell>
          <table:table-cell table:style-name="ce10" office:value-type="string" calcext:value-type="string">
            <text:p><text:a xlink:href="https://www.mediawiki.org/wiki/Special:Code/MediaWiki/15384" xlink:type="simple">1.7</text:a> - <text:a xlink:href="https://www.mediawiki.org/wiki/Special:Code/MediaWiki/33800" xlink:type="simple">1.13</text:a></text:p>
          </table:table-cell>
          <table:table-cell table:style-name="ce10" office:value-type="string" calcext:value-type="string">
            <text:p>?</text:p>
          </table:table-cell>
          <table:table-cell table:style-name="ce15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Custom</text:p>
          </table:table-cell>
          <table:table-cell table:style-name="ce2"/>
          <table:table-cell table:style-name="ce8" table:number-columns-repeated="2"/>
          <table:table-cell table:style-name="ce16" table:number-columns-repeated="8"/>
          <table:table-cell table:style-name="ce2" table:number-columns-repeated="1012"/>
        </table:table-row>
        <table:table-row table:style-name="ro1">
          <table:table-cell office:value-type="string" calcext:value-type="string">
            <text:p>vouched</text:p>
          </table:table-cell>
          <table:table-cell table:number-columns-repeated="3"/>
          <table:table-cell table:style-name="ce15" table:number-columns-repeated="3"/>
          <table:table-cell table:style-name="ce15" office:value-type="string" calcext:value-type="string">
            <text:p>T</text:p>
          </table:table-cell>
          <table:table-cell table:style-name="ce15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team</text:p>
          </table:table-cell>
          <table:table-cell table:number-columns-repeated="3"/>
          <table:table-cell table:style-name="ce15" table:number-columns-repeated="6"/>
          <table:table-cell table:style-name="ce15" office:value-type="string" calcext:value-type="string">
            <text:p>T</text:p>
          </table:table-cell>
          <table:table-cell table:style-name="ce15"/>
          <table:table-cell table:number-columns-repeated="1012"/>
        </table:table-row>
        <table:table-row table:style-name="ro1">
          <table:table-cell office:value-type="string" calcext:value-type="string">
            <text:p>module</text:p>
          </table:table-cell>
          <table:table-cell table:number-columns-repeated="3"/>
          <table:table-cell table:style-name="ce15" table:number-columns-repeated="7"/>
          <table:table-cell table:style-name="ce15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ndmail</text:p>
          </table:table-cell>
          <table:table-cell table:number-columns-repeated="3"/>
          <table:table-cell table:style-name="ce15"/>
          <table:table-cell table:style-name="ce15" office:value-type="string" calcext:value-type="string">
            <text:p>T</text:p>
          </table:table-cell>
          <table:table-cell table:style-name="ce15" table:number-columns-repeated="6"/>
          <table:table-cell table:number-columns-repeated="1012"/>
        </table:table-row>
        <table:table-row table:style-name="ro1" table:number-rows-repeated="22">
          <table:table-cell table:number-columns-repeated="4"/>
          <table:table-cell table:style-name="ce15" table:number-columns-repeated="8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ed v1'.E3:'Proposed v1'.L100">
            <calcext:condition calcext:apply-style-name="False Highlight" calcext:value="=&quot;F&quot;" calcext:base-cell-address="'Proposed v1'.E3"/>
          </calcext:conditional-format>
          <calcext:conditional-format calcext:target-range-address="'Proposed v1'.E3:'Proposed v1'.L100">
            <calcext:condition calcext:apply-style-name="True Highlight" calcext:value="=&quot;T&quot;" calcext:base-cell-address="'Proposed v1'.E3"/>
          </calcext:conditional-format>
        </calcext:conditional-formats>
      </table:table>
      <table:table table:name="Proposed v2" table:style-name="ta1" table:print-ranges="'Proposed v2'.A1:'Proposed v2'.L79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5" table:default-cell-style-name="ce26"/>
        <table:table-column table:style-name="co4" table:number-columns-repeated="1012" table:default-cell-style-name="ce3"/>
        <table:table-header-rows>
          <table:table-row table:style-name="ro1">
            <table:table-cell table:style-name="ce1" office:value-type="string" calcext:value-type="string">
              <text:p>Permission</text:p>
            </table:table-cell>
            <table:table-cell table:style-name="ce1" office:value-type="string" calcext:value-type="string">
              <text:p>Description</text:p>
            </table:table-cell>
            <table:table-cell table:style-name="ce7" office:value-type="string" calcext:value-type="string">
              <text:p>Version</text:p>
            </table:table-cell>
            <table:table-cell table:style-name="ce7" office:value-type="string" calcext:value-type="string">
              <text:p>Default T</text:p>
            </table:table-cell>
            <table:table-cell table:style-name="ce22" office:value-type="string" calcext:value-type="string">
              <text:p>all (*)</text:p>
            </table:table-cell>
            <table:table-cell table:style-name="ce22" office:value-type="string" calcext:value-type="string">
              <text:p>user</text:p>
            </table:table-cell>
            <table:table-cell table:style-name="ce22" office:value-type="string" calcext:value-type="string">
              <text:p>autoconfirmed</text:p>
            </table:table-cell>
            <table:table-cell table:style-name="ce22" office:value-type="string" calcext:value-type="string">
              <text:p>clerk</text:p>
            </table:table-cell>
            <table:table-cell table:style-name="ce22" office:value-type="string" calcext:value-type="string">
              <text:p>bureaucrat</text:p>
            </table:table-cell>
            <table:table-cell table:style-name="ce22" office:value-type="string" calcext:value-type="string">
              <text:p>sysop</text:p>
            </table:table-cell>
            <table:table-cell table:style-name="ce22" office:value-type="string" calcext:value-type="string">
              <text:p>team</text:p>
            </table:table-cell>
            <table:table-cell table:style-name="ce22" office:value-type="string" calcext:value-type="string">
              <text:p>module</text:p>
            </table:table-cell>
            <table:table-cell table:style-name="ce1" table:number-columns-repeated="1012"/>
          </table:table-row>
        </table:table-header-rows>
        <table:table-row table:style-name="ro1">
          <table:table-cell table:style-name="ce2" office:value-type="string" calcext:value-type="string">
            <text:p>Reading</text:p>
          </table:table-cell>
          <table:table-cell table:style-name="ce2"/>
          <table:table-cell table:style-name="ce8" table:number-columns-repeated="2"/>
          <table:table-cell table:style-name="ce23" table:number-columns-repeated="8"/>
          <table:table-cell table:style-name="ce2" table:number-columns-repeated="1012"/>
        </table:table-row>
        <table:table-row table:style-name="ro1">
          <table:table-cell office:value-type="string" calcext:value-type="string">
            <text:p>read</text:p>
          </table:table-cell>
          <table:table-cell office:value-type="string" calcext:value-type="string">
            <text:p>allows viewing of pages</text:p>
          </table:table-cell>
          <table:table-cell/>
          <table:table-cell office:value-type="string" calcext:value-type="string">
            <text:p>all, user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Editing</text:p>
          </table:table-cell>
          <table:table-cell table:style-name="ce2"/>
          <table:table-cell table:style-name="ce8" table:number-columns-repeated="2"/>
          <table:table-cell table:style-name="ce25" table:number-columns-repeated="8"/>
          <table:table-cell table:style-name="ce2" table:number-columns-repeated="1012"/>
        </table:table-row>
        <table:table-row table:style-name="ro1">
          <table:table-cell table:style-name="ce4" office:value-type="string" calcext:value-type="string">
            <text:p>edit</text:p>
          </table:table-cell>
          <table:table-cell table:style-name="ce4" office:value-type="string" calcext:value-type="string">
            <text:p>allows <text:a xlink:href="https://www.mediawiki.org/wiki/Help:Editing" xlink:type="simple">editing</text:a> unprotected pages.</text:p>
          </table:table-cell>
          <table:table-cell table:style-name="ce10" office:value-type="string" calcext:value-type="string">
            <text:p><text:a xlink:href="https://www.mediawiki.org/wiki/Special:Code/MediaWiki/9632" xlink:type="simple">1.5+</text:a></text:p>
          </table:table-cell>
          <table:table-cell table:style-name="ce10" office:value-type="string" calcext:value-type="string">
            <text:p>all, user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createpage</text:p>
          </table:table-cell>
          <table:table-cell table:style-name="ce4" office:value-type="string" calcext:value-type="string">
            <text:p>allows the creation of new pages (requires the edit right).</text:p>
          </table:table-cell>
          <table:table-cell table:style-name="ce10" office:value-type="string" calcext:value-type="string">
            <text:p><text:a xlink:href="https://www.mediawiki.org/wiki/Special:Code/MediaWiki/11973" xlink:type="simple">1.6+</text:a></text:p>
          </table:table-cell>
          <table:table-cell table:style-name="ce10" office:value-type="string" calcext:value-type="string">
            <text:p>all, user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8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createtalk</text:p>
          </table:table-cell>
          <table:table-cell table:style-name="ce4" office:value-type="string" calcext:value-type="string">
            <text:p>allows the creation of new talk pages (requires the edit right).</text:p>
          </table:table-cell>
          <table:table-cell table:style-name="ce10" office:value-type="string" calcext:value-type="string">
            <text:p><text:a xlink:href="https://www.mediawiki.org/wiki/Special:Code/MediaWiki/11973" xlink:type="simple">1.6+</text:a></text:p>
          </table:table-cell>
          <table:table-cell table:style-name="ce10" office:value-type="string" calcext:value-type="string">
            <text:p>all, user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8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</text:p>
          </table:table-cell>
          <table:table-cell table:style-name="ce4" office:value-type="string" calcext:value-type="string">
            <text:p>allows renaming the titles of unprotected pages (requires the edit right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movefile</text:p>
          </table:table-cell>
          <table:table-cell table:style-name="ce4" office:value-type="string" calcext:value-type="string">
            <text:p>allows renaming pages in the "File" namespace (requires the move right and <text:a xlink:href="https://www.mediawiki.org/wiki/Manual:$wgAllowImageMoving" xlink:type="simple">$wgAllowImageMoving</text:a> to be true).</text:p>
          </table:table-cell>
          <table:table-cell table:style-name="ce10" office:value-type="string" calcext:value-type="string">
            <text:p><text:a xlink:href="https://www.mediawiki.org/wiki/Special:Code/MediaWiki/45276" xlink:type="simple">1.14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-subpages</text:p>
          </table:table-cell>
          <table:table-cell table:style-name="ce4" office:value-type="string" calcext:value-type="string">
            <text:p>move subpages along with page (requires the move right).</text:p>
          </table:table-cell>
          <table:table-cell table:style-name="ce10" office:value-type="string" calcext:value-type="string">
            <text:p><text:a xlink:href="https://www.mediawiki.org/wiki/Special:Code/MediaWiki/35213" xlink:type="simple">1.13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style-name="ce27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move-rootuserpages</text:p>
          </table:table-cell>
          <table:table-cell table:style-name="ce4" office:value-type="string" calcext:value-type="string">
            <text:p>can move root pages in the "User" namespace (requires the move right).</text:p>
          </table:table-cell>
          <table:table-cell table:style-name="ce10" office:value-type="string" calcext:value-type="string">
            <text:p><text:a xlink:href="https://www.mediawiki.org/wiki/Special:Code/MediaWiki/41961" xlink:type="simple">1.14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number-columns-repeated="2" table:style-name="ce24" office:value-type="string" calcext:value-type="string">
            <text:p>F</text:p>
          </table:table-cell>
          <table:table-cell table:number-columns-repeated="2"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createaccount</text:p>
          </table:table-cell>
          <table:table-cell table:style-name="ce4" office:value-type="string" calcext:value-type="string">
            <text:p>allows the creation of new user account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all, sysop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upload</text:p>
          </table:table-cell>
          <table:table-cell table:style-name="ce4" office:value-type="string" calcext:value-type="string">
            <text:p>allows the creation of new images and files (requires the edit right).</text:p>
          </table:table-cell>
          <table:table-cell table:style-name="ce10" office:value-type="string" calcext:value-type="string">
            <text:p><text:a xlink:href="https://www.mediawiki.org/wiki/Special:Code/MediaWiki/9499" xlink:type="simple">1.5+</text:a></text:p>
          </table:table-cell>
          <table:table-cell table:style-name="ce10" office:value-type="string" calcext:value-type="string">
            <text:p>user, sysop</text:p>
          </table:table-cell>
          <table:table-cell table:style-name="ce2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reupload</text:p>
          </table:table-cell>
          <table:table-cell table:style-name="ce4" office:value-type="string" calcext:value-type="string">
            <text:p>allows overwriting existing images and files (requires the upload right).</text:p>
          </table:table-cell>
          <table:table-cell table:style-name="ce10" office:value-type="string" calcext:value-type="string">
            <text:p><text:a xlink:href="https://www.mediawiki.org/wiki/Special:Code/MediaWiki/10906" xlink:type="simple">1.6+</text:a></text:p>
          </table:table-cell>
          <table:table-cell table:style-name="ce10" office:value-type="string" calcext:value-type="string">
            <text:p>user. Sysop</text:p>
          </table:table-cell>
          <table:table-cell table:style-name="ce2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reupload-own</text:p>
          </table:table-cell>
          <table:table-cell table:style-name="ce4" office:value-type="string" calcext:value-type="string">
            <text:p>allows overwriting existing images and files uploaded by oneself (requires the upload right).</text:p>
          </table:table-cell>
          <table:table-cell table:style-name="ce10" office:value-type="string" calcext:value-type="string">
            <text:p><text:a xlink:href="https://www.mediawiki.org/wiki/Special:Code/MediaWiki/21943" xlink:type="simple">1.11+</text:a></text:p>
          </table:table-cell>
          <table:table-cell table:style-name="ce10" office:value-type="string" calcext:value-type="string">
            <text:p>?</text:p>
          </table:table-cell>
          <table:table-cell table:style-name="ce24" table:number-columns-repeated="2"/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reupload-shared</text:p>
          </table:table-cell>
          <table:table-cell table:style-name="ce4" office:value-type="string" calcext:value-type="string">
            <text:p>allows replacing images and files from a shared repository (if one is set up) with local files (requires the upload right).</text:p>
          </table:table-cell>
          <table:table-cell table:style-name="ce10" office:value-type="string" calcext:value-type="string">
            <text:p><text:a xlink:href="https://www.mediawiki.org/wiki/Special:Code/MediaWiki/10906" xlink:type="simple">1.6+</text:a></text:p>
          </table:table-cell>
          <table:table-cell table:style-name="ce10" office:value-type="string" calcext:value-type="string">
            <text:p>user, sysop</text:p>
          </table:table-cell>
          <table:table-cell table:style-name="ce24"/>
          <table:table-cell table:number-columns-repeated="2"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upload_by_url</text:p>
          </table:table-cell>
          <table:table-cell table:style-name="ce4" office:value-type="string" calcext:value-type="string">
            <text:p>allows uploading by entering the URL of an external image (requires the upload right).</text:p>
          </table:table-cell>
          <table:table-cell table:style-name="ce10" office:value-type="string" calcext:value-type="string">
            <text:p><text:a xlink:href="https://www.mediawiki.org/wiki/Special:Code/MediaWiki/16162" xlink:type="simple">1.8+</text:a>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ditprotected</text:p>
          </table:table-cell>
          <table:table-cell table:style-name="ce4" office:value-type="string" calcext:value-type="string">
            <text:p>allows to edit protected pages (without cascading protection).</text:p>
          </table:table-cell>
          <table:table-cell table:style-name="ce10" office:value-type="string" calcext:value-type="string">
            <text:p><text:a xlink:href="https://www.mediawiki.org/wiki/Special:Code/MediaWiki/32164" xlink:type="simple">1.13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ditsemiprotected</text:p>
          </table:table-cell>
          <table:table-cell table:style-name="ce4" office:value-type="string" calcext:value-type="string">
            <text:p>allows to edit semiprotected pages (without cascading protection).</text:p>
          </table:table-cell>
          <table:table-cell/>
          <table:table-cell office:value-type="string" calcext:value-type="string">
            <text:p>autoconfirmed, bot, sysop</text:p>
          </table:table-cell>
          <table:table-cell table:style-name="ce24" table:number-columns-repeated="2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4"/>
          <table:table-cell table:number-columns-repeated="1012"/>
        </table:table-row>
        <table:table-row table:style-name="ro1">
          <table:table-cell table:style-name="ce5" office:value-type="string" calcext:value-type="string">
            <text:p>Management</text:p>
          </table:table-cell>
          <table:table-cell table:style-name="ce5"/>
          <table:table-cell table:style-name="ce8" table:number-columns-repeated="2"/>
          <table:table-cell table:style-name="ce25" table:number-columns-repeated="8"/>
          <table:table-cell table:style-name="ce2" table:number-columns-repeated="1012"/>
        </table:table-row>
        <table:table-row table:style-name="ro4">
          <table:table-cell table:style-name="ce4" office:value-type="string" calcext:value-type="string">
            <text:p>delete</text:p>
          </table:table-cell>
          <table:table-cell table:style-name="ce6" office:value-type="string" calcext:value-type="string">
            <text:p>1.5–1.11: allows the deletion or undeletion of pages.</text:p>
            <text:p>1.12+: allows the deletion of pages. For undeletions, there is now the 'undelete' right, see below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bigdelete</text:p>
          </table:table-cell>
          <table:table-cell table:style-name="ce4" office:value-type="string" calcext:value-type="string">
            <text:p>allows deletion of pages with larger than <text:a xlink:href="https://www.mediawiki.org/wiki/Manual:$wgDeleteRevisionsLimit" xlink:type="simple">$wgDeleteRevisionsLimit</text:a> revisions</text:p>
          </table:table-cell>
          <table:table-cell table:style-name="ce10" office:value-type="string" calcext:value-type="string">
            <text:p><text:a xlink:href="https://www.mediawiki.org/wiki/Special:Code/MediaWiki/29872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deletedhistory</text:p>
          </table:table-cell>
          <table:table-cell table:style-name="ce4" office:value-type="string" calcext:value-type="string">
            <text:p>allows viewing deleted history entries, but not seeing or restoring revisions</text:p>
          </table:table-cell>
          <table:table-cell table:style-name="ce10" office:value-type="string" calcext:value-type="string">
            <text:p><text:a xlink:href="https://www.mediawiki.org/wiki/Special:Code/MediaWiki/12241" xlink:type="simple">1.6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deletedtext</text:p>
          </table:table-cell>
          <table:table-cell table:style-name="ce4" office:value-type="string" calcext:value-type="string">
            <text:p>allows viewing deleted revisions, but not restoring.</text:p>
          </table:table-cell>
          <table:table-cell table:style-name="ce11"/>
          <table:table-cell table:style-name="ce11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undelete</text:p>
          </table:table-cell>
          <table:table-cell table:style-name="ce4" office:value-type="string" calcext:value-type="string">
            <text:p>allows the undeletion of pages.</text:p>
          </table:table-cell>
          <table:table-cell table:style-name="ce10" office:value-type="string" calcext:value-type="string">
            <text:p><text:a xlink:href="https://www.mediawiki.org/wiki/Special:Code/MediaWiki/28151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browsearchive</text:p>
          </table:table-cell>
          <table:table-cell table:style-name="ce4" office:value-type="string" calcext:value-type="string">
            <text:p>allows prefix searching for titles of deleted pages through <text:a xlink:href="https://www.mediawiki.org/wiki/Special:Undelete" xlink:type="simple">Special:Undelete</text:a>.</text:p>
          </table:table-cell>
          <table:table-cell table:style-name="ce10" office:value-type="string" calcext:value-type="string">
            <text:p><text:a xlink:href="https://www.mediawiki.org/wiki/Special:Code/MediaWiki/32456" xlink:type="simple">1.13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mergehistory</text:p>
          </table:table-cell>
          <table:table-cell table:style-name="ce4" office:value-type="string" calcext:value-type="string">
            <text:p>allows access to <text:a xlink:href="https://www.mediawiki.org/wiki/Help:Merge_history" xlink:type="simple">Special:MergeHistory</text:a>, to merge non-overlapping pages.</text:p>
          </table:table-cell>
          <table:table-cell table:style-name="ce10" office:value-type="string" calcext:value-type="string">
            <text:p><text:a xlink:href="https://www.mediawiki.org/wiki/Special:Code/MediaWiki/27823" xlink:type="simple">1.12+</text:a>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8"/>
          <table:table-cell table:number-columns-repeated="1012"/>
        </table:table-row>
        <table:table-row table:style-name="ro5">
          <table:table-cell table:style-name="ce4" office:value-type="string" calcext:value-type="string">
            <text:p>protect</text:p>
          </table:table-cell>
          <table:table-cell table:style-name="ce4" office:value-type="string" calcext:value-type="string">
            <text:p>allows locking a page to prevent edits and moves, and editing or moving locked pages. Is required to edit pages with cascading full protection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block</text:p>
          </table:table-cell>
          <table:table-cell table:style-name="ce4" office:value-type="string" calcext:value-type="string">
            <text:p>allows the blocking of IP addresses, CIDR ranges, and registered users. Block options include preventing editing and registering new accounts, and autoblocking other users on the same IP addres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blockemail</text:p>
          </table:table-cell>
          <table:table-cell table:style-name="ce4" office:value-type="string" calcext:value-type="string">
            <text:p>allows preventing use of the <text:a xlink:href="https://www.mediawiki.org/wiki/Special:EmailUser" xlink:type="simple">Special:Emailuser</text:a> interface when blocking.</text:p>
          </table:table-cell>
          <table:table-cell table:style-name="ce10" office:value-type="string" calcext:value-type="string">
            <text:p><text:a xlink:href="https://www.mediawiki.org/wiki/Special:Code/MediaWiki/22827" xlink:type="simple">1.11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hideuser</text:p>
          </table:table-cell>
          <table:table-cell table:style-name="ce4" office:value-type="string" calcext:value-type="string">
            <text:p>allows hiding the user/IP from the block log, active block list, and user list when blocking. (not available by default)</text:p>
          </table:table-cell>
          <table:table-cell table:style-name="ce10" office:value-type="string" calcext:value-type="string">
            <text:p><text:a xlink:href="https://www.mediawiki.org/wiki/Special:Code/MediaWiki/20446" xlink:type="simple">1.10+</text:a>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8"/>
          <table:table-cell table:number-columns-repeated="1012"/>
        </table:table-row>
        <table:table-row table:style-name="ro5">
          <table:table-cell table:style-name="ce4" office:value-type="string" calcext:value-type="string">
            <text:p>unblockself</text:p>
          </table:table-cell>
          <table:table-cell table:style-name="ce4" office:value-type="string" calcext:value-type="string">
            <text:p>allows a user to use the block interface to unblock themselves. Without it an administrator that has the capability to block cannot unblock themselves if blocked by another administrator.</text:p>
          </table:table-cell>
          <table:table-cell table:style-name="ce10" office:value-type="string" calcext:value-type="string">
            <text:p><text:a xlink:href="https://www.mediawiki.org/wiki/Special:Code/MediaWiki/64228" xlink:type="simple">1.17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userrights</text:p>
          </table:table-cell>
          <table:table-cell table:style-name="ce4" office:value-type="string" calcext:value-type="string">
            <text:p>allows the use of the user rights interface, which allows the assignment or removal of all* groups to any user.</text:p>
            <text:p>* With <text:a xlink:href="https://www.mediawiki.org/wiki/Manual:$wgAddGroups" xlink:type="simple">$wgAddGroups</text:a> and <text:a xlink:href="https://www.mediawiki.org/wiki/Manual:$wgRemoveGroups" xlink:type="simple">$wgRemoveGroups</text:a> you can set the possibility to add/remove certain groups instead of all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bureaucrat</text:p>
          </table:table-cell>
          <table:table-cell table:style-name="ce24" table:number-columns-repeated="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userrights-interwiki</text:p>
          </table:table-cell>
          <table:table-cell table:style-name="ce4" office:value-type="string" calcext:value-type="string">
            <text:p>allows changing user rights on other wikis.</text:p>
          </table:table-cell>
          <table:table-cell table:style-name="ce10" office:value-type="string" calcext:value-type="string">
            <text:p><text:a xlink:href="https://www.mediawiki.org/wiki/Special:Code/MediaWiki/28650" xlink:type="simple">1.12+</text:a>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rollback</text:p>
          </table:table-cell>
          <table:table-cell table:style-name="ce4" office:value-type="string" calcext:value-type="string">
            <text:p>allows one-click reversion of edits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markbotedits</text:p>
          </table:table-cell>
          <table:table-cell table:style-name="ce4" office:value-type="string" calcext:value-type="string">
            <text:p>allows rollback to be marked as bot edits (see <text:a xlink:href="https://www.mediawiki.org/wiki/Manual:Administrators#Rollback" xlink:type="simple">Manual:Administrators#Rollback</text:a>).</text:p>
          </table:table-cell>
          <table:table-cell table:style-name="ce10" office:value-type="string" calcext:value-type="string">
            <text:p><text:a xlink:href="https://www.mediawiki.org/wiki/Special:Code/MediaWiki/27658" xlink:type="simple">1.12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patrol</text:p>
          </table:table-cell>
          <table:table-cell table:style-name="ce4" office:value-type="string" calcext:value-type="string">
            <text:p>allows marking edits as legitimate (<text:a xlink:href="https://www.mediawiki.org/wiki/Manual:$wgUseRCPatrol" xlink:type="simple">$wgUseRCPatrol</text:a> must be true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patrolmarks</text:p>
          </table:table-cell>
          <table:table-cell table:style-name="ce4" office:value-type="string" calcext:value-type="string">
            <text:p>allows anons to see what was patrolled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n/a</text:p>
          </table:table-cell>
          <table:table-cell table:number-columns-repeated="2"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ditinterface</text:p>
          </table:table-cell>
          <table:table-cell table:style-name="ce4" office:value-type="string" calcext:value-type="string">
            <text:p>allows editing the <text:a xlink:href="https://www.mediawiki.org/wiki/Special:AllMessages" xlink:type="simple">MediaWiki namespace</text:a>, which contains <text:a xlink:href="https://www.mediawiki.org/wiki/Manual:Interface" xlink:type="simple">interface messages</text:a>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editusercssjs</text:p>
          </table:table-cell>
          <table:table-cell table:style-name="ce4" office:value-type="string" calcext:value-type="string">
            <text:p>allows editing *.css / *.js subpages of any user. Split into editusercss and edituserjs in 1.16 and deprecated, but retained for backward compatibility.</text:p>
          </table:table-cell>
          <table:table-cell table:style-name="ce10" office:value-type="string" calcext:value-type="string">
            <text:p><text:a xlink:href="https://www.mediawiki.org/wiki/Special:Code/MediaWiki/25720" xlink:type="simple">1.12+</text:a></text:p>
          </table:table-cell>
          <table:table-cell table:style-name="ce10" office:value-type="string" calcext:value-type="string">
            <text:p>?</text:p>
          </table:table-cell>
          <table:table-cell table:style-name="ce24" table:number-columns-repeated="8"/>
          <table:table-cell table:number-columns-repeated="1012"/>
        </table:table-row>
        <table:table-row table:style-name="ro1">
          <table:table-cell table:style-name="ce4" office:value-type="string" calcext:value-type="string">
            <text:p>editusercss</text:p>
          </table:table-cell>
          <table:table-cell table:style-name="ce4" office:value-type="string" calcext:value-type="string">
            <text:p>allows editing *.css subpages of any user.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edituserjs</text:p>
          </table:table-cell>
          <table:table-cell table:style-name="ce4" office:value-type="string" calcext:value-type="string">
            <text:p>allows editing *.js subpages of any user.</text:p>
          </table:table-cell>
          <table:table-cell table:style-name="ce10" office:value-type="string" calcext:value-type="string">
            <text:p><text:a xlink:href="https://www.mediawiki.org/wiki/Special:Code/MediaWiki/54153" xlink:type="simple">1.16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usercss</text:p>
          </table:table-cell>
          <table:table-cell table:style-name="ce4" office:value-type="string" calcext:value-type="string">
            <text:p>controls whether a user may edit their own CSS subpag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userjs</text:p>
          </table:table-cell>
          <table:table-cell table:style-name="ce4" office:value-type="string" calcext:value-type="string">
            <text:p>controls whether a user may edit their own JS subpag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editmywatchlist</text:p>
          </table:table-cell>
          <table:table-cell table:style-name="ce4" office:value-type="string" calcext:value-type="string">
            <text:p>controls whether a user may edit their watchlist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viewmywatchlist</text:p>
          </table:table-cell>
          <table:table-cell table:style-name="ce4" office:value-type="string" calcext:value-type="string">
            <text:p>controls whether a user may view their watchlist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privateinfo</text:p>
          </table:table-cell>
          <table:table-cell table:style-name="ce4" office:value-type="string" calcext:value-type="string">
            <text:p>controls whether a user may change their private information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viewmyprivateinfo</text:p>
          </table:table-cell>
          <table:table-cell table:style-name="ce4" office:value-type="string" calcext:value-type="string">
            <text:p>controls whether a user may access their private information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ditmyoptions</text:p>
          </table:table-cell>
          <table:table-cell table:style-name="ce4" office:value-type="string" calcext:value-type="string">
            <text:p>controls whether a user may change their preferences.</text:p>
          </table:table-cell>
          <table:table-cell table:style-name="ce12" office:value-type="string" calcext:value-type="string">
            <text:p>1.22+</text:p>
          </table:table-cell>
          <table:table-cell table:style-name="ce12" office:value-type="string" calcext:value-type="string">
            <text:p>al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4">
          <table:table-cell table:style-name="ce20" office:value-type="string" calcext:value-type="string">
            <text:p>suppressrevision</text:p>
          </table:table-cell>
          <table:table-cell table:style-name="ce4" office:value-type="string" calcext:value-type="string">
            <text:p>allows preventing deleted revision information from being viewed by sysops and prevents sysops from undeleting the hidden info. Prior to <text:a xlink:href="https://www.mediawiki.org/wiki/Special:Code/MediaWiki/35303" xlink:type="simple">1.13</text:a> this right was named hiderevision (not available by default)</text:p>
          </table:table-cell>
          <table:table-cell table:style-name="ce10" office:value-type="string" calcext:value-type="string">
            <text:p><text:a xlink:href="https://www.mediawiki.org/wiki/Special:Code/MediaWiki/13224" xlink:type="simple">1.6+</text:a>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/>
          <table:table-cell table:style-name="ce24" office:value-type="string" calcext:value-type="string">
            <text:p>T</text:p>
          </table:table-cell>
          <table:table-cell table:number-columns-repeated="1012"/>
        </table:table-row>
        <table:table-row table:style-name="ro5">
          <table:table-cell table:style-name="ce20" office:value-type="string" calcext:value-type="string">
            <text:p>viewsuppressed</text:p>
          </table:table-cell>
          <table:table-cell table:style-name="ce4" office:value-type="string" calcext:value-type="string">
            <text:p>allows viewing suppressed revision information but not actually (un)suppressing it; i.e. a more narrow alternative to "suppressrevision" (not available by default)</text:p>
          </table:table-cell>
          <table:table-cell table:style-name="ce10" office:value-type="string" calcext:value-type="string">
            <text:p><text:a xlink:href="https://gerrit.wikimedia.org/r/139277" xlink:type="simple">1.24+</text:a></text:p>
          </table:table-cell>
          <table:table-cell table:style-name="ce10" office:value-type="string" calcext:value-type="string">
            <text:p>?</text:p>
          </table:table-cell>
          <table:table-cell table:style-name="ce24" table:number-columns-repeated="4"/>
          <table:table-cell table:number-columns-repeated="2"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deletelogentry</text:p>
          </table:table-cell>
          <table:table-cell table:style-name="ce4" office:value-type="string" calcext:value-type="string">
            <text:p>allows deleting/undeleting information (action text, summary, user who made the action) of specific log entries (not available by default)</text:p>
          </table:table-cell>
          <table:table-cell table:style-name="ce10" office:value-type="string" calcext:value-type="string">
            <text:p><text:a xlink:href="https://gerrit.wikimedia.org/r/12889" xlink:type="simple">1.20+</text:a></text:p>
          </table:table-cell>
          <table:table-cell table:style-name="ce10" office:value-type="string" calcext:value-type="string">
            <text:p>n/a (sysop)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/>
          <table:table-cell table:style-name="ce24" office:value-type="string" calcext:value-type="string">
            <text:p>T</text:p>
          </table:table-cell>
          <table:table-cell table:number-columns-repeated="1012"/>
        </table:table-row>
        <table:table-row table:style-name="ro5">
          <table:table-cell table:style-name="ce20" office:value-type="string" calcext:value-type="string">
            <text:p>deleterevision</text:p>
          </table:table-cell>
          <table:table-cell table:style-name="ce4" office:value-type="string" calcext:value-type="string">
            <text:p>allows deleting/undeleting information (revision text, edit summary, user who made the edit) of specific revisions. Split into deleterevision and deletelogentry in 1.20 (not available by default)</text:p>
          </table:table-cell>
          <table:table-cell table:style-name="ce10" office:value-type="string" calcext:value-type="string">
            <text:p><text:a xlink:href="https://www.mediawiki.org/wiki/Special:Code/MediaWiki/13224" xlink:type="simple">1.6+</text:a></text:p>
          </table:table-cell>
          <table:table-cell table:style-name="ce10" office:value-type="string" calcext:value-type="string">
            <text:p>n/a (sysop)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 table:style-name="ce2"/>
          <table:table-cell table:style-name="ce8" table:number-columns-repeated="2"/>
          <table:table-cell table:style-name="ce25" table:number-columns-repeated="8"/>
          <table:table-cell table:style-name="ce2" table:number-columns-repeated="1012"/>
        </table:table-row>
        <table:table-row table:style-name="ro3">
          <table:table-cell table:style-name="ce4" office:value-type="string" calcext:value-type="string">
            <text:p>siteadmin</text:p>
          </table:table-cell>
          <table:table-cell table:style-name="ce4" office:value-type="string" calcext:value-type="string">
            <text:p>allows locking and unlocking the database (which blocks all interactions with the web site except viewing). Deprecated by default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n/a (developer)</text:p>
          </table:table-cell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import</text:p>
          </table:table-cell>
          <table:table-cell table:style-name="ce4" office:value-type="string" calcext:value-type="string">
            <text:p>allows user to <text:a xlink:href="https://meta.wikimedia.org/wiki/Help:Import" xlink:type="simple">import</text:a> one page per time from another wiki ("transwiki").</text:p>
          </table:table-cell>
          <table:table-cell table:style-name="ce10" office:value-type="string" calcext:value-type="string">
            <text:p><text:a xlink:href="https://www.mediawiki.org/wiki/Special:Code/MediaWiki/9498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importupload</text:p>
          </table:table-cell>
          <table:table-cell table:style-name="ce4" office:value-type="string" calcext:value-type="string">
            <text:p>allows user to <text:a xlink:href="https://meta.wikimedia.org/wiki/Help:Import" xlink:type="simple">import</text:a> several pages per time from XML files. This right was called 'importraw' in and before version 1.5.</text:p>
          </table:table-cell>
          <table:table-cell table:style-name="ce10" office:value-type="string" calcext:value-type="string">
            <text:p><text:a xlink:href="https://www.mediawiki.org/wiki/Special:Code/MediaWiki/9499" xlink:type="simple">1.5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/>
          <table:table-cell table:style-name="ce24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rackback</text:p>
          </table:table-cell>
          <table:table-cell table:style-name="ce4" office:value-type="string" calcext:value-type="string">
            <text:p>Obsolete. Allows removal of <text:a xlink:href="http://www.sixapart.com/pronet/docs/trackback_spec" xlink:type="simple">trackbacks</text:a> (if <text:a xlink:href="https://www.mediawiki.org/wiki/Manual:$wgUseTrackbacks" xlink:type="simple">$wgUseTrackbacks</text:a> is true)</text:p>
          </table:table-cell>
          <table:table-cell table:style-name="ce10" office:value-type="string" calcext:value-type="string">
            <text:p><text:a xlink:href="https://www.mediawiki.org/wiki/Special:Code/MediaWiki/14158" xlink:type="simple">1.7</text:a> - 1.18</text:p>
          </table:table-cell>
          <table:table-cell table:style-name="ce10" office:value-type="string" calcext:value-type="string">
            <text:p>n/a</text:p>
          </table:table-cell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unwatchedpages</text:p>
          </table:table-cell>
          <table:table-cell table:style-name="ce4" office:value-type="string" calcext:value-type="string">
            <text:p>allows access to <text:a xlink:href="https://www.mediawiki.org/wiki/Special:UnwatchedPages" xlink:type="simple">Special:Unwatchedpages</text:a>, which lists pages that no user has watchlisted.</text:p>
          </table:table-cell>
          <table:table-cell table:style-name="ce10" office:value-type="string" calcext:value-type="string">
            <text:p><text:a xlink:href="https://www.mediawiki.org/wiki/Special:Code/MediaWiki/12196" xlink:type="simple">1.6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Technical</text:p>
          </table:table-cell>
          <table:table-cell table:style-name="ce2"/>
          <table:table-cell table:style-name="ce8" table:number-columns-repeated="2"/>
          <table:table-cell table:style-name="ce25" table:number-columns-repeated="8"/>
          <table:table-cell table:style-name="ce2" table:number-columns-repeated="1012"/>
        </table:table-row>
        <table:table-row table:style-name="ro2">
          <table:table-cell table:style-name="ce4" office:value-type="string" calcext:value-type="string">
            <text:p>bot</text:p>
          </table:table-cell>
          <table:table-cell table:style-name="ce4" office:value-type="string" calcext:value-type="string">
            <text:p>hides edits from recent changes lists and watchlists by default (can optionally be viewed).</text:p>
          </table:table-cell>
          <table:table-cell table:style-name="ce10" office:value-type="string" calcext:value-type="string">
            <text:p><text:a xlink:href="https://www.mediawiki.org/wiki/Special:Code/MediaWiki/9367" xlink:type="simple">1.5+</text:a></text:p>
          </table:table-cell>
          <table:table-cell table:style-name="ce10" office:value-type="string" calcext:value-type="string">
            <text:p>bot</text:p>
          </table:table-cell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purge</text:p>
          </table:table-cell>
          <table:table-cell table:style-name="ce4" office:value-type="string" calcext:value-type="string">
            <text:p>allows purging a page without a confirmation step (<text:a xlink:href="https://www.mediawiki.org/wiki/Manual:URL" xlink:type="simple">URL parameter</text:a> "&amp;action=purge").</text:p>
          </table:table-cell>
          <table:table-cell table:style-name="ce10" office:value-type="string" calcext:value-type="string">
            <text:p><text:a xlink:href="https://www.mediawiki.org/wiki/Special:Code/MediaWiki/19195" xlink:type="simple">1.10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minoredit</text:p>
          </table:table-cell>
          <table:table-cell table:style-name="ce4" office:value-type="string" calcext:value-type="string">
            <text:p>allows marking an edit as 'minor'.</text:p>
          </table:table-cell>
          <table:table-cell table:style-name="ce10" office:value-type="string" calcext:value-type="string">
            <text:p><text:a xlink:href="https://www.mediawiki.org/wiki/Special:Code/MediaWiki/12359" xlink:type="simple">1.6+</text:a></text:p>
          </table:table-cell>
          <table:table-cell table:style-name="ce10" office:value-type="string" calcext:value-type="string">
            <text:p>user</text:p>
          </table:table-cell>
          <table:table-cell table:style-name="ce24"/>
          <table:table-cell table:number-columns-repeated="2"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nominornewtalk</text:p>
          </table:table-cell>
          <table:table-cell table:style-name="ce4" office:value-type="string" calcext:value-type="string">
            <text:p>blocks new message notification when making minor edits to user talk pages (requires minor edit right).</text:p>
          </table:table-cell>
          <table:table-cell table:style-name="ce10" office:value-type="string" calcext:value-type="string">
            <text:p><text:a xlink:href="https://www.mediawiki.org/wiki/Special:Code/MediaWiki/17281" xlink:type="simple">1.9+</text:a></text:p>
          </table:table-cell>
          <table:table-cell table:style-name="ce10" office:value-type="string" calcext:value-type="string">
            <text:p>bot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5">
          <table:table-cell table:style-name="ce4" office:value-type="string" calcext:value-type="string">
            <text:p>noratelimit</text:p>
          </table:table-cell>
          <table:table-cell table:style-name="ce4" office:value-type="string" calcext:value-type="string">
            <text:p>not affected by <text:a xlink:href="https://www.mediawiki.org/wiki/Manual:$wgRateLimits" xlink:type="simple">rate limits</text:a> (prior to the introduction of this right, the configuration variable <text:a xlink:href="https://www.mediawiki.org/wiki/Manual:$wgRateLimitsExcludedGroups" xlink:type="simple">$wgRateLimitsExcludedGroups</text:a> was used for this purpose)</text:p>
          </table:table-cell>
          <table:table-cell table:style-name="ce10" office:value-type="string" calcext:value-type="string">
            <text:p><text:a xlink:href="https://www.mediawiki.org/wiki/Special:Code/MediaWiki/35908" xlink:type="simple">1.13+</text:a></text:p>
          </table:table-cell>
          <table:table-cell table:style-name="ce10" office:value-type="string" calcext:value-type="string">
            <text:p>sysop, bureaucrat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ipblock-exempt</text:p>
          </table:table-cell>
          <table:table-cell table:style-name="ce4" office:value-type="string" calcext:value-type="string">
            <text:p>makes user immune to blocks applied to his IP address or a range (CIDR) containing it.</text:p>
          </table:table-cell>
          <table:table-cell table:style-name="ce10" office:value-type="string" calcext:value-type="string">
            <text:p><text:a xlink:href="https://www.mediawiki.org/wiki/Special:Code/MediaWiki/18904" xlink:type="simple">1.9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proxyunbannable</text:p>
          </table:table-cell>
          <table:table-cell table:style-name="ce4" office:value-type="string" calcext:value-type="string">
            <text:p>makes user immune to the open proxy blocker, which is disabled by default (<text:a xlink:href="https://www.mediawiki.org/wiki/Manual:$wgBlockOpenProxies" xlink:type="simple">$wgBlockOpenProxies</text:a>).</text:p>
          </table:table-cell>
          <table:table-cell table:style-name="ce10" office:value-type="string" calcext:value-type="string">
            <text:p><text:a xlink:href="https://www.mediawiki.org/wiki/Special:Code/MediaWiki/14158" xlink:type="simple">1.7+</text:a></text:p>
          </table:table-cell>
          <table:table-cell table:style-name="ce10" office:value-type="string" calcext:value-type="string">
            <text:p>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autopatrol</text:p>
          </table:table-cell>
          <table:table-cell table:style-name="ce4" office:value-type="string" calcext:value-type="string">
            <text:p>automatically marks all edits by the user as patrolled (<text:a xlink:href="https://www.mediawiki.org/wiki/Manual:$wgUseRCPatrol" xlink:type="simple">$wgUseRCPatrol</text:a> must be true).</text:p>
          </table:table-cell>
          <table:table-cell table:style-name="ce10" office:value-type="string" calcext:value-type="string">
            <text:p><text:a xlink:href="https://www.mediawiki.org/wiki/Special:Code/MediaWiki/18496" xlink:type="simple">1.9+</text:a></text:p>
          </table:table-cell>
          <table:table-cell table:style-name="ce10" office:value-type="string" calcext:value-type="string">
            <text:p>bot, 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apihighlimits</text:p>
          </table:table-cell>
          <table:table-cell table:style-name="ce4" office:value-type="string" calcext:value-type="string">
            <text:p>allows user to use higher limits for <text:a xlink:href="https://www.mediawiki.org/wiki/API:Main_page" xlink:type="simple">API</text:a> queries</text:p>
          </table:table-cell>
          <table:table-cell table:style-name="ce10" office:value-type="string" calcext:value-type="string">
            <text:p><text:a xlink:href="https://www.mediawiki.org/wiki/Special:Code/MediaWiki/27949" xlink:type="simple">1.12+</text:a></text:p>
          </table:table-cell>
          <table:table-cell table:style-name="ce10" office:value-type="string" calcext:value-type="string">
            <text:p>bot, sysop</text:p>
          </table:table-cell>
          <table:table-cell table:style-name="ce24" table:number-columns-repeated="5"/>
          <table:table-cell table:style-name="ce24" office:value-type="string" calcext:value-type="string">
            <text:p>T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writeapi</text:p>
          </table:table-cell>
          <table:table-cell table:style-name="ce4" office:value-type="string" calcext:value-type="string">
            <text:p>controls access to the write API (<text:a xlink:href="https://www.mediawiki.org/wiki/Manual:$wgEnableWriteAPI" xlink:type="simple">$wgEnableWriteAPI</text:a> must be true)</text:p>
          </table:table-cell>
          <table:table-cell table:style-name="ce10" office:value-type="string" calcext:value-type="string">
            <text:p><text:a xlink:href="https://www.mediawiki.org/wiki/Special:Code/MediaWiki/35399" xlink:type="simple">1.13+</text:a></text:p>
          </table:table-cell>
          <table:table-cell table:style-name="ce10" office:value-type="string" calcext:value-type="string">
            <text:p>all, user, bot</text:p>
          </table:table-cell>
          <table:table-cell table:number-columns-repeated="3" table:style-name="ce24" office:value-type="string" calcext:value-type="string">
            <text:p>F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ppressredirect</text:p>
          </table:table-cell>
          <table:table-cell table:style-name="ce4" office:value-type="string" calcext:value-type="string">
            <text:p>Allows moving a page without automatically creating a redirect.</text:p>
          </table:table-cell>
          <table:table-cell table:style-name="ce10" office:value-type="string" calcext:value-type="string">
            <text:p><text:a xlink:href="https://www.mediawiki.org/wiki/Special:Code/MediaWiki/27774" xlink:type="simple">1.12+</text:a></text:p>
          </table:table-cell>
          <table:table-cell table:style-name="ce10" office:value-type="string" calcext:value-type="string">
            <text:p>bot, sysop</text:p>
          </table:table-cell>
          <table:table-cell table:style-name="ce24" table:number-columns-repeated="4"/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autoconfirmed</text:p>
          </table:table-cell>
          <table:table-cell table:style-name="ce4" office:value-type="string" calcext:value-type="string">
            <text:p>used for the 'autoconfirmed' group, see the other table below for more information.</text:p>
          </table:table-cell>
          <table:table-cell table:style-name="ce10" office:value-type="string" calcext:value-type="string">
            <text:p><text:a xlink:href="https://www.mediawiki.org/wiki/Special:Code/MediaWiki/12207" xlink:type="simple">1.6+</text:a></text:p>
          </table:table-cell>
          <table:table-cell table:style-name="ce10" office:value-type="string" calcext:value-type="string">
            <text:p>autoconfirmed, bot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T</text:p>
          </table:table-cell>
          <table:table-cell table:style-name="ce24"/>
          <table:table-cell table:number-columns-repeated="2" table:style-name="ce24" office:value-type="string" calcext:value-type="string">
            <text:p>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mailconfirmed</text:p>
          </table:table-cell>
          <table:table-cell table:style-name="ce4" office:value-type="string" calcext:value-type="string">
            <text:p>Obsolete. Was used for the 'emailconfirmed' group, see the other table below for more information.</text:p>
          </table:table-cell>
          <table:table-cell table:style-name="ce10" office:value-type="string" calcext:value-type="string">
            <text:p><text:a xlink:href="https://www.mediawiki.org/wiki/Special:Code/MediaWiki/15384" xlink:type="simple">1.7</text:a> - <text:a xlink:href="https://www.mediawiki.org/wiki/Special:Code/MediaWiki/33800" xlink:type="simple">1.13</text:a></text:p>
          </table:table-cell>
          <table:table-cell table:style-name="ce10" office:value-type="string" calcext:value-type="string">
            <text:p>?</text:p>
          </table:table-cell>
          <table:table-cell table:style-name="ce24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Custom</text:p>
          </table:table-cell>
          <table:table-cell table:style-name="ce2"/>
          <table:table-cell table:style-name="ce8" table:number-columns-repeated="2"/>
          <table:table-cell table:style-name="ce25" table:number-columns-repeated="8"/>
          <table:table-cell table:style-name="ce2" table:number-columns-repeated="1012"/>
        </table:table-row>
        <table:table-row table:style-name="ro1">
          <table:table-cell office:value-type="string" calcext:value-type="string">
            <text:p>vouched</text:p>
          </table:table-cell>
          <table:table-cell table:number-columns-repeated="3"/>
          <table:table-cell table:style-name="ce24" table:number-columns-repeated="3"/>
          <table:table-cell table:style-name="ce24" office:value-type="string" calcext:value-type="string">
            <text:p>T</text:p>
          </table:table-cell>
          <table:table-cell table:style-name="ce24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team</text:p>
          </table:table-cell>
          <table:table-cell table:number-columns-repeated="3"/>
          <table:table-cell table:style-name="ce24" table:number-columns-repeated="6"/>
          <table:table-cell table:style-name="ce24" office:value-type="string" calcext:value-type="string">
            <text:p>T</text:p>
          </table:table-cell>
          <table:table-cell table:style-name="ce24"/>
          <table:table-cell table:number-columns-repeated="1012"/>
        </table:table-row>
        <table:table-row table:style-name="ro1">
          <table:table-cell office:value-type="string" calcext:value-type="string">
            <text:p>module</text:p>
          </table:table-cell>
          <table:table-cell table:number-columns-repeated="3"/>
          <table:table-cell table:style-name="ce24" table:number-columns-repeated="7"/>
          <table:table-cell table:style-name="ce24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ndmail</text:p>
          </table:table-cell>
          <table:table-cell table:number-columns-repeated="3"/>
          <table:table-cell table:style-name="ce24"/>
          <table:table-cell table:style-name="ce24" office:value-type="string" calcext:value-type="string">
            <text:p>T</text:p>
          </table:table-cell>
          <table:table-cell table:style-name="ce24" table:number-columns-repeated="6"/>
          <table:table-cell table:number-columns-repeated="1012"/>
        </table:table-row>
        <table:table-row table:style-name="ro3">
          <table:table-cell office:value-type="string" calcext:value-type="string">
            <text:p>confirmaccount</text:p>
          </table:table-cell>
          <table:table-cell table:style-name="ce21" office:value-type="string" calcext:value-type="string">
            <text:p>from ConfirmAccount extension; groups need this in order to be able to approve account requests</text:p>
          </table:table-cell>
          <table:table-cell table:number-columns-repeated="2"/>
          <table:table-cell table:style-name="ce24" table:number-columns-repeated="6"/>
          <table:table-cell table:style-name="ce24" office:value-type="string" calcext:value-type="string">
            <text:p>T</text:p>
          </table:table-cell>
          <table:table-cell table:style-name="ce24"/>
          <table:table-cell table:number-columns-repeated="1012"/>
        </table:table-row>
        <table:table-row table:style-name="ro1" table:number-rows-repeated="21">
          <table:table-cell table:number-columns-repeated="4"/>
          <table:table-cell table:style-name="ce24" table:number-columns-repeated="8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ed v1'.E3:'Proposed v1'.L100">
            <calcext:condition calcext:apply-style-name="True Highlight" calcext:value="=&quot;T&quot;" calcext:base-cell-address="'Proposed v1'.E3"/>
          </calcext:conditional-format>
          <calcext:conditional-format calcext:target-range-address="'Proposed v1'.E3:'Proposed v1'.L100">
            <calcext:condition calcext:apply-style-name="False Highlight" calcext:value="=&quot;F&quot;" calcext:base-cell-address="'Proposed v1'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rue_20_Highlight" style:display-name="True Highlight" style:family="table-cell" style:parent-style-name="Default">
      <style:table-cell-properties fo:background-color="#579d1c" style:vertical-justify="auto"/>
      <style:paragraph-properties css3t:text-justify="auto"/>
      <style:text-properties fo:color="#ffffff" fo:font-weight="bold"/>
    </style:style>
    <style:style style:name="False_20_Highlight" style:display-name="False Highlight" style:family="table-cell" style:parent-style-name="True_20_Highlight">
      <style:table-cell-properties fo:background-color="#cccccc"/>
      <style:text-properties fo:color="#000000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e Koehler</meta:initial-creator>
    <meta:creation-date>2014-09-03T09:22:14.212962421</meta:creation-date>
    <dc:date>2014-09-03T11:15:51.175887718</dc:date>
    <dc:creator>Christie Koehler</dc:creator>
    <meta:editing-duration>PT1H45M31S</meta:editing-duration>
    <meta:editing-cycles>8</meta:editing-cycles>
    <meta:generator>LibreOffice/4.2.4.2$Linux_X86_64 LibreOffice_project/420m0$Build-2</meta:generator>
    <meta:printed-by>Christie Koehler</meta:printed-by>
    <meta:print-date>2014-09-03T10:09:14.997258648</meta:print-date>
    <meta:document-statistic meta:table-count="2" meta:cell-count="796" meta:object-count="0"/>
  </office:meta>
</office:document-meta>
</file>