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LucidaGrande" svg:font-family="LucidaGrand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end" style:justify-single-word="false" style:text-autospace="none"/>
    </style:style>
    <style:style style:name="P2" style:family="paragraph" style:parent-style-name="Standard" style:list-style-name="">
      <style:paragraph-properties style:text-autospace="none"/>
      <style:text-properties style:use-window-font-color="true" style:font-name="LucidaGrande" fo:font-size="11pt" style:text-underline-style="none" style:font-name-asian="LucidaGrande" style:font-size-asian="11pt" style:font-name-complex="LucidaGrande" style:font-size-complex="11pt"/>
    </style:style>
    <style:style style:name="P3" style:family="paragraph" style:parent-style-name="Standard" style:list-style-name="">
      <style:paragraph-properties style:text-autospace="none"/>
      <style:text-properties fo:color="#9a9a9a" style:font-name="LucidaGrande" fo:font-size="11pt" style:text-underline-style="none" style:font-name-asian="LucidaGrande" style:font-size-asian="11pt" style:font-name-complex="LucidaGrande" style:font-size-complex="11pt"/>
    </style:style>
    <style:style style:name="P4" style:family="paragraph" style:parent-style-name="Standard" style:list-style-name="">
      <style:paragraph-properties style:text-autospace="none"/>
    </style:style>
    <style:style style:name="T1" style:family="text">
      <style:text-properties fo:color="#0000ef" style:font-name="LucidaGrande" fo:font-size="11pt" style:text-underline-style="solid" style:text-underline-width="auto" style:text-underline-color="#0000ef" style:font-name-asian="LucidaGrande" style:font-size-asian="11pt" style:font-name-complex="LucidaGrande" style:font-size-complex="11pt"/>
    </style:style>
    <style:style style:name="T2" style:family="text">
      <style:text-properties fo:color="#0000ef" style:font-name="LucidaGrande" fo:font-size="11pt" style:text-underline-style="none" style:font-name-asian="LucidaGrande" style:font-size-asian="11pt" style:font-name-complex="LucidaGrande" style:font-size-complex="11pt"/>
    </style:style>
    <style:style style:name="T3" style:family="text">
      <style:text-properties fo:color="#757575" style:font-name="LucidaGrande" fo:font-size="11pt" style:font-name-asian="LucidaGrande" style:font-size-asian="11pt" style:font-name-complex="LucidaGrande" style:font-size-complex="11pt"/>
    </style:style>
    <style:style style:name="T4" style:family="text">
      <style:text-properties fo:color="#757575" style:font-name="LucidaGrande" fo:font-size="11pt" style:text-underline-style="none" style:font-name-asian="LucidaGrande" style:font-size-asian="11pt" style:font-name-complex="LucidaGrande" style:font-size-complex="11pt"/>
    </style:style>
    <style:style style:name="T5" style:family="text">
      <style:text-properties fo:color="#c000c4" style:font-name="LucidaGrande" fo:font-size="11pt" style:text-underline-style="none" style:font-name-asian="LucidaGrande" style:font-size-asian="11pt" style:font-name-complex="LucidaGrande" style:font-size-complex="11pt"/>
    </style:style>
    <style:style style:name="T6" style:family="text">
      <style:text-properties fo:color="#c10000" style:font-name="LucidaGrande" fo:font-size="11pt" style:text-underline-style="none" style:font-name-asian="LucidaGrande" style:font-size-asian="11pt" style:font-name-complex="LucidaGrande" style:font-size-complex="11pt"/>
    </style:style>
    <style:style style:name="T7" style:family="text">
      <style:text-properties style:use-window-font-color="true" style:font-name="LucidaGrande" fo:font-size="11pt" style:text-underline-style="none" style:font-name-asian="LucidaGrande" style:font-size-asian="11pt" style:font-name-complex="LucidaGrande" style:font-size-complex="11pt"/>
    </style:style>
    <style:style style:name="T8" style:family="text">
      <style:text-properties fo:color="#00c3c2" style:font-name="LucidaGrande" fo:font-size="11pt" style:text-underline-style="none" style:font-name-asian="LucidaGrande" style:font-size-asian="11pt" style:font-name-complex="LucidaGrande" style:font-size-complex="11pt"/>
    </style:style>
    <style:style style:name="T9" style:family="text">
      <style:text-properties fo:color="#c1c700" style:font-name="LucidaGrande" fo:font-size="11pt" style:text-underline-style="none" style:font-name-asian="LucidaGrande" style:font-size-asian="11pt" style:font-name-complex="LucidaGrande" style:font-size-complex="11pt"/>
    </style:style>
    <style:style style:name="T10" style:family="text">
      <style:text-properties fo:color="#ff7400" style:font-name="LucidaGrande" fo:font-size="11pt" style:text-underline-style="none" style:font-name-asian="LucidaGrande" style:font-size-asian="11pt" style:font-name-complex="LucidaGrande" style:font-size-complex="11pt"/>
    </style:style>
    <style:style style:name="T11" style:family="text">
      <style:text-properties fo:color="#750000" style:font-name="LucidaGrande" fo:font-size="11pt" style:text-underline-style="none" style:font-name-asian="LucidaGrande" style:font-size-asian="11pt" style:font-name-complex="LucidaGrande" style:font-size-complex="11pt"/>
    </style:style>
    <style:style style:name="T12" style:family="text">
      <style:text-properties fo:color="#006bff" style:font-name="LucidaGrande" fo:font-size="11pt" style:text-underline-style="none" style:font-name-asian="LucidaGrande" style:font-size-asian="11pt" style:font-name-complex="LucidaGrande" style:font-size-complex="11pt"/>
    </style:style>
    <style:style style:name="T13" style:family="text">
      <style:text-properties fo:color="#0ac900" style:font-name="LucidaGrande" fo:font-size="11pt" style:text-underline-style="none" style:font-name-asian="LucidaGrande" style:font-size-asian="11pt" style:font-name-complex="LucidaGrande" style:font-size-complex="11pt"/>
    </style:style>
    <style:style style:name="T14" style:family="text">
      <style:text-properties fo:color="#320fff" style:font-name="LucidaGrande" fo:font-size="11pt" style:text-underline-style="none" style:font-name-asian="LucidaGrande" style:font-size-asian="11pt" style:font-name-complex="LucidaGrande" style:font-size-complex="11pt"/>
    </style:style>
    <style:style style:name="T15" style:family="text">
      <style:text-properties fo:color="#c00076" style:font-name="LucidaGrande" fo:font-size="11pt" style:text-underline-style="none" style:font-name-asian="LucidaGrande" style:font-size-asian="11pt" style:font-name-complex="LucidaGrande" style:font-size-complex="11pt"/>
    </style:style>
    <style:style style:name="T16" style:family="text">
      <style:text-properties fo:color="#07c773" style:font-name="LucidaGrande" fo:font-size="11pt" style:text-underline-style="none" style:font-name-asian="LucidaGrande" style:font-size-asian="11pt" style:font-name-complex="LucidaGrande"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member:stormy"><text:span text:style-name="T3">stormy</text:span></text:a></text:p>
      <text:p text:style-name="P2">&gt;</text:p>
      <text:p text:style-name="P2">Meeting starting in 5 minutes ...</text:p>
      <text:p text:style-name="P3">[</text:p>
      <text:p text:style-name="P3">10:02am</text:p>
      <text:p text:style-name="P3">] &lt;</text:p>
      <text:p text:style-name="P1"><text:a xlink:type="simple" xlink:href="member:stormy"><text:span text:style-name="T4">stormy</text:span></text:a></text:p>
      <text:p text:style-name="P2">&gt;</text:p>
      <text:p text:style-name="P2">Good morning/afternoon/evening, everyone!</text:p>
      <text:p text:style-name="P3">[</text:p>
      <text:p text:style-name="P3">10:02am</text:p>
      <text:p text:style-name="P3">] &lt;</text:p>
      <text:p text:style-name="P1"><text:a xlink:type="simple" xlink:href="member:jweathersby"><text:span text:style-name="T5">jweathersby</text:span></text:a></text:p>
      <text:p text:style-name="P2">&gt;</text:p>
      <text:p text:style-name="P2">good morning</text:p>
      <text:p text:style-name="P3">[</text:p>
      <text:p text:style-name="P3">10:02am</text:p>
      <text:p text:style-name="P3">] &lt;</text:p>
      <text:p text:style-name="P1"><text:a xlink:type="simple" xlink:href="member:stormy"><text:span text:style-name="T4">stormy</text:span></text:a></text:p>
      <text:p text:style-name="P2">&gt;</text:p>
      <text:p text:style-name="P2">The developer engagement meeting is starting now!</text:p>
      <text:p text:style-name="P3">[</text:p>
      <text:p text:style-name="P3">10:02am</text:p>
      <text:p text:style-name="P3">] &lt;</text:p>
      <text:p text:style-name="P1"><text:a xlink:type="simple" xlink:href="member:fharper"><text:span text:style-name="T6">fharper</text:span></text:a></text:p>
      <text:p text:style-name="P2">&gt;</text:p>
      <text:p text:style-name="P2">Good afternoon :)</text:p>
      <text:p text:style-name="P3">[</text:p>
      <text:p text:style-name="P3">10:02am</text:p>
      <text:p text:style-name="P3">] &lt;</text:p>
      <text:p text:style-name="P1"><text:a xlink:type="simple" xlink:href="member:stormy"><text:span text:style-name="T4">stormy</text:span></text:a></text:p>
      <text:p text:style-name="P2">&gt;</text:p>
      <text:p text:style-name="P4"><text:a xlink:type="simple" xlink:href="member:jweathersby">jweathersby</text:a><text:span text:style-name="T7">, great to meet you in person last week!</text:span></text:p>
      <text:p text:style-name="P3">[</text:p>
      <text:p text:style-name="P3">10:02am</text:p>
      <text:p text:style-name="P3">] &lt;</text:p>
      <text:p text:style-name="P1"><text:a xlink:type="simple" xlink:href="member:stormy"><text:span text:style-name="T4">stormy</text:span></text:a></text:p>
      <text:p text:style-name="P2">&gt;</text:p>
      <text:p text:style-name="P4"><text:span text:style-name="T7">and you too, </text:span><text:a xlink:type="simple" xlink:href="member:fharper">fharper</text:a><text:span text:style-name="T7">!</text:span></text:p>
      <text:p text:style-name="P3">[</text:p>
      <text:p text:style-name="P3">10:03am</text:p>
      <text:p text:style-name="P3">] &lt;</text:p>
      <text:p text:style-name="P1"><text:a xlink:type="simple" xlink:href="member:stormy"><text:span text:style-name="T4">stormy</text:span></text:a></text:p>
      <text:p text:style-name="P2">&gt;</text:p>
      <text:p text:style-name="P2">I have for agenda items:</text:p>
      <text:p text:style-name="P3">[</text:p>
      <text:p text:style-name="P3">10:03am</text:p>
      <text:p text:style-name="P3">] &lt;</text:p>
      <text:p text:style-name="P1"><text:a xlink:type="simple" xlink:href="member:stormy"><text:span text:style-name="T4">stormy</text:span></text:a></text:p>
      <text:p text:style-name="P2">&gt;</text:p>
      <text:p text:style-name="P2">* any intros</text:p>
      <text:p text:style-name="P3">[</text:p>
      <text:p text:style-name="P3"><text:soft-page-break/>10:03am</text:p>
      <text:p text:style-name="P3">] &lt;</text:p>
      <text:p text:style-name="P1"><text:a xlink:type="simple" xlink:href="member:jweathersby"><text:span text:style-name="T5">jweathersby</text:span></text:a></text:p>
      <text:p text:style-name="P2">&gt;</text:p>
      <text:p text:style-name="P4"><text:a xlink:type="simple" xlink:href="member:stormy">stormy</text:a><text:span text:style-name="T7"> thanks, it was great to meet you in person as well</text:span></text:p>
      <text:p text:style-name="P3">[</text:p>
      <text:p text:style-name="P3">10:03am</text:p>
      <text:p text:style-name="P3">] &lt;</text:p>
      <text:p text:style-name="P1"><text:a xlink:type="simple" xlink:href="member:stormy"><text:span text:style-name="T4">stormy</text:span></text:a></text:p>
      <text:p text:style-name="P2">&gt;</text:p>
      <text:p text:style-name="P2">* follow up from the offsite</text:p>
      <text:p text:style-name="P3">[</text:p>
      <text:p text:style-name="P3">10:03am</text:p>
      <text:p text:style-name="P3">] &lt;</text:p>
      <text:p text:style-name="P1"><text:a xlink:type="simple" xlink:href="member:fharper"><text:span text:style-name="T6">fharper</text:span></text:a></text:p>
      <text:p text:style-name="P2">&gt;</text:p>
      <text:p text:style-name="P4"><text:a xlink:type="simple" xlink:href="member:stormy">stormy</text:a><text:span text:style-name="T7">: thanks, it was great to meet all of you!</text:span></text:p>
      <text:p text:style-name="P3">[</text:p>
      <text:p text:style-name="P3">10:03am</text:p>
      <text:p text:style-name="P3">] &lt;</text:p>
      <text:p text:style-name="P1"><text:a xlink:type="simple" xlink:href="member:bmaggs"><text:span text:style-name="T8">bmaggs</text:span></text:a></text:p>
      <text:p text:style-name="P2">&gt;</text:p>
      <text:p text:style-name="P2">hello all</text:p>
      <text:p text:style-name="P3">[</text:p>
      <text:p text:style-name="P3">10:03am</text:p>
      <text:p text:style-name="P3">] &lt;</text:p>
      <text:p text:style-name="P1"><text:a xlink:type="simple" xlink:href="member:cheilmann"><text:span text:style-name="T9">cheilmann</text:span></text:a></text:p>
      <text:p text:style-name="P2">&gt;</text:p>
      <text:p text:style-name="P2">'lo</text:p>
      <text:p text:style-name="P3">[</text:p>
      <text:p text:style-name="P3">10:04am</text:p>
      <text:p text:style-name="P3">] &lt;</text:p>
      <text:p text:style-name="P1"><text:a xlink:type="simple" xlink:href="member:stormy"><text:span text:style-name="T4">stormy</text:span></text:a></text:p>
      <text:p text:style-name="P2">&gt;</text:p>
      <text:p text:style-name="P2">if you are here and paying attention to the meeting, please say good morning, hello all, 'lo or something :)</text:p>
      <text:p text:style-name="P3">[</text:p>
      <text:p text:style-name="P3">10:04am</text:p>
      <text:p text:style-name="P3">] &lt;</text:p>
      <text:p text:style-name="P1"><text:a xlink:type="simple" xlink:href="member:identifier:markc"><text:span text:style-name="T8">Markc</text:span></text:a></text:p>
      <text:p text:style-name="P2">&gt;</text:p>
      <text:p text:style-name="P2">Hi everyone</text:p>
      <text:p text:style-name="P3">[</text:p>
      <text:p text:style-name="P3">10:04am</text:p>
      <text:p text:style-name="P3">] &lt;</text:p>
      <text:p text:style-name="P1"><text:a xlink:type="simple" xlink:href="member:openjck"><text:span text:style-name="T10">openjck</text:span></text:a></text:p>
      <text:p text:style-name="P2">&gt;</text:p>
      <text:p text:style-name="P2">Morning!</text:p>
      <text:p text:style-name="P3">[</text:p>
      <text:p text:style-name="P3">10:04am</text:p>
      <text:p text:style-name="P3">] &lt;</text:p>
      <text:p text:style-name="P1"><text:a xlink:type="simple" xlink:href="member:stormy"><text:span text:style-name="T4">stormy</text:span></text:a></text:p>
      <text:p text:style-name="P2"><text:soft-page-break/>&gt;</text:p>
      <text:p text:style-name="P2">First off, intros? Any intros? (I don't think I know of any.)</text:p>
      <text:p text:style-name="P3">[</text:p>
      <text:p text:style-name="P3">10:04am</text:p>
      <text:p text:style-name="P3">]</text:p>
      <text:p text:style-name="P4"><text:a xlink:type="simple" xlink:href="member:juanb">juanb</text:a><text:span text:style-name="T11"> joined the chat room.</text:span></text:p>
      <text:p text:style-name="P3">[</text:p>
      <text:p text:style-name="P3">10:04am</text:p>
      <text:p text:style-name="P3">]</text:p>
      <text:p text:style-name="P4"><text:a xlink:type="simple" xlink:href="member:jms">jms</text:a><text:span text:style-name="T11"> joined the chat room.</text:span></text:p>
      <text:p text:style-name="P3">[</text:p>
      <text:p text:style-name="P3">10:04am</text:p>
      <text:p text:style-name="P3">] &lt;</text:p>
      <text:p text:style-name="P1"><text:a xlink:type="simple" xlink:href="member:ckoehler"><text:span text:style-name="T12">ckoehler</text:span></text:a></text:p>
      <text:p text:style-name="P2">&gt;</text:p>
      <text:p text:style-name="P2">Hello.</text:p>
      <text:p text:style-name="P3">[</text:p>
      <text:p text:style-name="P3">10:04am</text:p>
      <text:p text:style-name="P3">] &lt;</text:p>
      <text:p text:style-name="P1"><text:a xlink:type="simple" xlink:href="member:bmaggs"><text:span text:style-name="T8">bmaggs</text:span></text:a></text:p>
      <text:p text:style-name="P2">&gt;</text:p>
      <text:p text:style-name="P4"><text:a xlink:type="simple" xlink:href="member:cheilmann">cheilmann</text:a><text:span text:style-name="T7">: nice techcrunch article</text:span></text:p>
      <text:p text:style-name="P3">[</text:p>
      <text:p text:style-name="P3">10:04am</text:p>
      <text:p text:style-name="P3">] &lt;</text:p>
      <text:p text:style-name="P1"><text:a xlink:type="simple" xlink:href="member:stormy"><text:span text:style-name="T4">stormy</text:span></text:a></text:p>
      <text:p text:style-name="P2">&gt;</text:p>
      <text:p text:style-name="P2">Last week, quite a few of us met in Toronto for a week of meetings.</text:p>
      <text:p text:style-name="P3">[</text:p>
      <text:p text:style-name="P3">10:05am</text:p>
      <text:p text:style-name="P3">] &lt;</text:p>
      <text:p text:style-name="P1"><text:a xlink:type="simple" xlink:href="member:cheilmann"><text:span text:style-name="T9">cheilmann</text:span></text:a></text:p>
      <text:p text:style-name="P2">&gt;</text:p>
      <text:p text:style-name="P2">yes, I am confused. Techcrunch and nice and researched.</text:p>
      <text:p text:style-name="P3">[</text:p>
      <text:p text:style-name="P3">10:05am</text:p>
      <text:p text:style-name="P3">]</text:p>
      <text:p text:style-name="P4"><text:a xlink:type="simple" xlink:href="member:Rik">Rik</text:a><text:span text:style-name="T11"> left the chat room. (Connection reset by peer)</text:span></text:p>
      <text:p text:style-name="P3">[</text:p>
      <text:p text:style-name="P3">10:05am</text:p>
      <text:p text:style-name="P3">] &lt;</text:p>
      <text:p text:style-name="P1"><text:a xlink:type="simple" xlink:href="member:bmaggs"><text:span text:style-name="T8">bmaggs</text:span></text:a></text:p>
      <text:p text:style-name="P2">&gt;</text:p>
      <text:p text:style-name="P2">Nice alternative</text:p>
      <text:p text:style-name="P3">[</text:p>
      <text:p text:style-name="P3">10:05am</text:p>
      <text:p text:style-name="P3">] &lt;</text:p>
      <text:p text:style-name="P1"><text:a xlink:type="simple" xlink:href="member:stormy"><text:span text:style-name="T4">stormy</text:span></text:a></text:p>
      <text:p text:style-name="P2">&gt;</text:p>
      <text:p text:style-name="P2">anybody here that was not there?</text:p>
      <text:p text:style-name="P3">[</text:p>
      <text:p text:style-name="P3">10:05am</text:p>
      <text:p text:style-name="P3"><text:soft-page-break/>]</text:p>
      <text:p text:style-name="P4"><text:a xlink:type="simple" xlink:href="member:Rik">Rik</text:a><text:span text:style-name="T11"> joined the chat room.</text:span></text:p>
      <text:p text:style-name="P3">[</text:p>
      <text:p text:style-name="P3">10:05am</text:p>
      <text:p text:style-name="P3">] &lt;</text:p>
      <text:p text:style-name="P1"><text:a xlink:type="simple" xlink:href="member:stormy"><text:span text:style-name="T4">stormy</text:span></text:a></text:p>
      <text:p text:style-name="P2">&gt;</text:p>
      <text:p text:style-name="P2">I see quite a few people in the room that were not.</text:p>
      <text:p text:style-name="P3">[</text:p>
      <text:p text:style-name="P3">10:05am</text:p>
      <text:p text:style-name="P3">] &lt;</text:p>
      <text:p text:style-name="P1"><text:a xlink:type="simple" xlink:href="member:stormy"><text:span text:style-name="T4">stormy</text:span></text:a></text:p>
      <text:p text:style-name="P2">&gt;</text:p>
      <text:p text:style-name="P2">If not, we can go straight to next steps. :)</text:p>
      <text:p text:style-name="P3">[</text:p>
      <text:p text:style-name="P3">10:05am</text:p>
      <text:p text:style-name="P3">] &lt;</text:p>
      <text:p text:style-name="P1"><text:a xlink:type="simple" xlink:href="member:havi"><text:span text:style-name="T13">havi</text:span></text:a></text:p>
      <text:p text:style-name="P2">&gt;</text:p>
      <text:p text:style-name="P2">yes, and some of us were in BR for Brazil JS &amp; App Workshop :)</text:p>
      <text:p text:style-name="P3">[</text:p>
      <text:p text:style-name="P3">10:06am</text:p>
      <text:p text:style-name="P3">] &lt;</text:p>
      <text:p text:style-name="P1"><text:a xlink:type="simple" xlink:href="member:havi"><text:span text:style-name="T13">havi</text:span></text:a></text:p>
      <text:p text:style-name="P2">&gt;</text:p>
      <text:p text:style-name="P2">yes, i was not there…</text:p>
      <text:p text:style-name="P3">[</text:p>
      <text:p text:style-name="P3">10:06am</text:p>
      <text:p text:style-name="P3">] &lt;</text:p>
      <text:p text:style-name="P1"><text:a xlink:type="simple" xlink:href="member:stormy"><text:span text:style-name="T4">stormy</text:span></text:a></text:p>
      <text:p text:style-name="P2">&gt;</text:p>
      <text:p text:style-name="P4"><text:span text:style-name="T7">The notes were captured live here: </text:span><text:a xlink:type="simple" xlink:href="https://devengage.etherpad.mozilla.org/201308offsite"><text:span text:style-name="T1">https://devengage.etherpad.mozilla.org/201308offsite</text:span></text:a></text:p>
      <text:p text:style-name="P3">[</text:p>
      <text:p text:style-name="P3">10:06am</text:p>
      <text:p text:style-name="P3">] &lt;</text:p>
      <text:p text:style-name="P1"><text:a xlink:type="simple" xlink:href="member:havi"><text:span text:style-name="T13">havi</text:span></text:a></text:p>
      <text:p text:style-name="P2">&gt;</text:p>
      <text:p text:style-name="P2">thx</text:p>
      <text:p text:style-name="P3">[</text:p>
      <text:p text:style-name="P3">10:06am</text:p>
      <text:p text:style-name="P3">] &lt;</text:p>
      <text:p text:style-name="P1"><text:a xlink:type="simple" xlink:href="member:stormy"><text:span text:style-name="T4">stormy</text:span></text:a></text:p>
      <text:p text:style-name="P2">&gt;</text:p>
      <text:p text:style-name="P2">Monday we had a good session around roles (we have lots of help from across the organization on developer program!) and did some things like the "Yes, and …" exercise.</text:p>
      <text:p text:style-name="P3">[</text:p>
      <text:p text:style-name="P3">10:07am</text:p>
      <text:p text:style-name="P3">] &lt;</text:p>
      <text:p text:style-name="P1"><text:a xlink:type="simple" xlink:href="member:stormy"><text:span text:style-name="T4">stormy</text:span></text:a></text:p>
      <text:p text:style-name="P2">&gt;</text:p>
      <text:p text:style-name="P2">Tuesday-Thursday were mostly breakouts which are captured in the notes.</text:p>
      <text:p text:style-name="P3">[</text:p>
      <text:p text:style-name="P3"><text:soft-page-break/>10:07am</text:p>
      <text:p text:style-name="P3">] &lt;</text:p>
      <text:p text:style-name="P1"><text:a xlink:type="simple" xlink:href="member:stormy"><text:span text:style-name="T4">stormy</text:span></text:a></text:p>
      <text:p text:style-name="P2">&gt;</text:p>
      <text:p text:style-name="P2">Some working sessions. Some discussions on how we work.</text:p>
      <text:p text:style-name="P3">[</text:p>
      <text:p text:style-name="P3">10:07am</text:p>
      <text:p text:style-name="P3">] &lt;</text:p>
      <text:p text:style-name="P1"><text:a xlink:type="simple" xlink:href="member:stormy"><text:span text:style-name="T4">stormy</text:span></text:a></text:p>
      <text:p text:style-name="P2">&gt;</text:p>
      <text:p text:style-name="P2">Any questions about any of the sessions from folks that weren't there?</text:p>
      <text:p text:style-name="P3">[</text:p>
      <text:p text:style-name="P3">10:07am</text:p>
      <text:p text:style-name="P3">] &lt;</text:p>
      <text:p text:style-name="P1"><text:a xlink:type="simple" xlink:href="member:stormy"><text:span text:style-name="T4">stormy</text:span></text:a></text:p>
      <text:p text:style-name="P2">&gt;</text:p>
      <text:p text:style-name="P2">Realizing that some of you are just seeing the notes.</text:p>
      <text:p text:style-name="P3">[</text:p>
      <text:p text:style-name="P3">10:07am</text:p>
      <text:p text:style-name="P3">] &lt;</text:p>
      <text:p text:style-name="P1"><text:a xlink:type="simple" xlink:href="member:bmaggs"><text:span text:style-name="T8">bmaggs</text:span></text:a></text:p>
      <text:p text:style-name="P2">&gt;</text:p>
      <text:p text:style-name="P2">And the mission and kpis… an important step……</text:p>
      <text:p text:style-name="P3">[</text:p>
      <text:p text:style-name="P3">10:08am</text:p>
      <text:p text:style-name="P3">] &lt;</text:p>
      <text:p text:style-name="P1"><text:a xlink:type="simple" xlink:href="member:stormy"><text:span text:style-name="T4">stormy</text:span></text:a></text:p>
      <text:p text:style-name="P2">&gt;</text:p>
      <text:p text:style-name="P2">Yes</text:p>
      <text:p text:style-name="P3">[</text:p>
      <text:p text:style-name="P3">10:08am</text:p>
      <text:p text:style-name="P3">] &lt;</text:p>
      <text:p text:style-name="P1"><text:a xlink:type="simple" xlink:href="member:stormy"><text:span text:style-name="T4">stormy</text:span></text:a></text:p>
      <text:p text:style-name="P2">&gt;</text:p>
      <text:p text:style-name="P2">We came up with a mission statement and KPIs</text:p>
      <text:p text:style-name="P3">[</text:p>
      <text:p text:style-name="P3">10:08am</text:p>
      <text:p text:style-name="P3">] &lt;</text:p>
      <text:p text:style-name="P1"><text:a xlink:type="simple" xlink:href="member:stormy"><text:span text:style-name="T4">stormy</text:span></text:a></text:p>
      <text:p text:style-name="P2">&gt;</text:p>
      <text:p text:style-name="P2">Patrick Finch is working on the KPIs - the initial measurements and how we can measure them more frequently to track progress.</text:p>
      <text:p text:style-name="P3">[</text:p>
      <text:p text:style-name="P3">10:09am</text:p>
      <text:p text:style-name="P3">] &lt;</text:p>
      <text:p text:style-name="P1"><text:a xlink:type="simple" xlink:href="member:stormy"><text:span text:style-name="T4">stormy</text:span></text:a></text:p>
      <text:p text:style-name="P2">&gt;</text:p>
      <text:p text:style-name="P2">There was also good work on roles and raci, MDN redesign, zones, etc.</text:p>
      <text:p text:style-name="P3">[</text:p>
      <text:p text:style-name="P3">10:09am</text:p>
      <text:p text:style-name="P3">] &lt;</text:p>
      <text:p text:style-name="P1"><text:a xlink:type="simple" xlink:href="member:stormy"><text:span text:style-name="T4">stormy</text:span></text:a></text:p>
      <text:p text:style-name="P2"><text:soft-page-break/>&gt;</text:p>
      <text:p text:style-name="P2">Interesting discussion on what if anything we would ever charge for.</text:p>
      <text:p text:style-name="P3">[</text:p>
      <text:p text:style-name="P3">10:09am</text:p>
      <text:p text:style-name="P3">] &lt;</text:p>
      <text:p text:style-name="P1"><text:a xlink:type="simple" xlink:href="member:stormy"><text:span text:style-name="T4">stormy</text:span></text:a></text:p>
      <text:p text:style-name="P2">&gt;</text:p>
      <text:p text:style-name="P2">I'd like to use this time to discuss next steps ...</text:p>
      <text:p text:style-name="P3">[</text:p>
      <text:p text:style-name="P3">10:09am</text:p>
      <text:p text:style-name="P3">] &lt;</text:p>
      <text:p text:style-name="P1"><text:a xlink:type="simple" xlink:href="member:stormy"><text:span text:style-name="T4">stormy</text:span></text:a></text:p>
      <text:p text:style-name="P2">&gt;</text:p>
      <text:p text:style-name="P2">Make sure we've captured all the follow up action items.</text:p>
      <text:p text:style-name="P3">[</text:p>
      <text:p text:style-name="P3">10:09am</text:p>
      <text:p text:style-name="P3">] &lt;</text:p>
      <text:p text:style-name="P1"><text:a xlink:type="simple" xlink:href="member:stormy"><text:span text:style-name="T4">stormy</text:span></text:a></text:p>
      <text:p text:style-name="P2">&gt;</text:p>
      <text:p text:style-name="P2">Sound good?</text:p>
      <text:p text:style-name="P3">[</text:p>
      <text:p text:style-name="P3">10:09am</text:p>
      <text:p text:style-name="P3">] &lt;</text:p>
      <text:p text:style-name="P1"><text:a xlink:type="simple" xlink:href="member:ckoehler"><text:span text:style-name="T12">ckoehler</text:span></text:a></text:p>
      <text:p text:style-name="P2">&gt;</text:p>
      <text:p text:style-name="P2">Yes.</text:p>
      <text:p text:style-name="P3">[</text:p>
      <text:p text:style-name="P3">10:09am</text:p>
      <text:p text:style-name="P3">] &lt;</text:p>
      <text:p text:style-name="P1"><text:a xlink:type="simple" xlink:href="member:havi"><text:span text:style-name="T13">havi</text:span></text:a></text:p>
      <text:p text:style-name="P2">&gt;</text:p>
      <text:p text:style-name="P2">fyi, the brazil community is very interested in being part of our dev outreach and language support will be important to success  -  were there convos about how community participates?</text:p>
      <text:p text:style-name="P3">[</text:p>
      <text:p text:style-name="P3">10:09am</text:p>
      <text:p text:style-name="P3">] &lt;</text:p>
      <text:p text:style-name="P1"><text:a xlink:type="simple" xlink:href="member:openjck"><text:span text:style-name="T10">openjck</text:span></text:a></text:p>
      <text:p text:style-name="P2">&gt;</text:p>
      <text:p text:style-name="P2">Sounds good to me.</text:p>
      <text:p text:style-name="P3">[</text:p>
      <text:p text:style-name="P3">10:10am</text:p>
      <text:p text:style-name="P3">] &lt;</text:p>
      <text:p text:style-name="P1"><text:a xlink:type="simple" xlink:href="member:stormy"><text:span text:style-name="T4">stormy</text:span></text:a></text:p>
      <text:p text:style-name="P2">&gt;</text:p>
      <text:p text:style-name="P2">So, I have</text:p>
      <text:p text:style-name="P3">[</text:p>
      <text:p text:style-name="P3">10:10am</text:p>
      <text:p text:style-name="P3">] &lt;</text:p>
      <text:p text:style-name="P1"><text:a xlink:type="simple" xlink:href="member:stormy"><text:span text:style-name="T4">stormy</text:span></text:a></text:p>
      <text:p text:style-name="P2">&gt;</text:p>
      <text:p text:style-name="P2">* Patrick Finch to drive getting initial metrics numbers and process for measuring over time.</text:p>
      <text:p text:style-name="P3"><text:soft-page-break/>[</text:p>
      <text:p text:style-name="P3">10:10am</text:p>
      <text:p text:style-name="P3">] &lt;</text:p>
      <text:p text:style-name="P1"><text:a xlink:type="simple" xlink:href="member:bmaggs"><text:span text:style-name="T8">bmaggs</text:span></text:a></text:p>
      <text:p text:style-name="P2">&gt;</text:p>
      <text:p text:style-name="P2">Are there some notes from Brazil?</text:p>
      <text:p text:style-name="P3">[</text:p>
      <text:p text:style-name="P3">10:10am</text:p>
      <text:p text:style-name="P3">] &lt;</text:p>
      <text:p text:style-name="P1"><text:a xlink:type="simple" xlink:href="member:stormy"><text:span text:style-name="T4">stormy</text:span></text:a></text:p>
      <text:p text:style-name="P2">&gt;</text:p>
      <text:p text:style-name="P4"><text:a xlink:type="simple" xlink:href="member:havi">havi</text:a><text:span text:style-name="T7">, </text:span><text:a xlink:type="simple" xlink:href="member:jms">jms</text:a><text:span text:style-name="T7"> led a session about community and ways we work with them</text:span></text:p>
      <text:p text:style-name="P3">[</text:p>
      <text:p text:style-name="P3">10:10am</text:p>
      <text:p text:style-name="P3">] &lt;</text:p>
      <text:p text:style-name="P1"><text:a xlink:type="simple" xlink:href="member:havi"><text:span text:style-name="T13">havi</text:span></text:a></text:p>
      <text:p text:style-name="P2">&gt;</text:p>
      <text:p text:style-name="P2">not yet. we have just landed...</text:p>
      <text:p text:style-name="P3">[</text:p>
      <text:p text:style-name="P3">10:10am</text:p>
      <text:p text:style-name="P3">] &lt;</text:p>
      <text:p text:style-name="P1"><text:a xlink:type="simple" xlink:href="member:havi"><text:span text:style-name="T13">havi</text:span></text:a></text:p>
      <text:p text:style-name="P2">&gt;</text:p>
      <text:p text:style-name="P4"><text:span text:style-name="T7">^</text:span><text:a xlink:type="simple" xlink:href="member:bmaggs">bmaggs</text:a></text:p>
      <text:p text:style-name="P3">[</text:p>
      <text:p text:style-name="P3">10:10am</text:p>
      <text:p text:style-name="P3">] &lt;</text:p>
      <text:p text:style-name="P1"><text:a xlink:type="simple" xlink:href="member:stormy"><text:span text:style-name="T4">stormy</text:span></text:a></text:p>
      <text:p text:style-name="P2">&gt;</text:p>
      <text:p text:style-name="P2">there was also lots of interesting discussion about how the developer program *is* the community it's made up of</text:p>
      <text:p text:style-name="P3">[</text:p>
      <text:p text:style-name="P3">10:11am</text:p>
      <text:p text:style-name="P3">] &lt;</text:p>
      <text:p text:style-name="P1"><text:a xlink:type="simple" xlink:href="member:stormy"><text:span text:style-name="T4">stormy</text:span></text:a></text:p>
      <text:p text:style-name="P2">&gt;</text:p>
      <text:p text:style-name="P4"><text:span text:style-name="T7">* </text:span><text:a xlink:type="simple" xlink:href="member:Stormy">Stormy</text:a><text:span text:style-name="T7"> to write up the definition of Developer Program</text:span></text:p>
      <text:p text:style-name="P3">[</text:p>
      <text:p text:style-name="P3">10:11am</text:p>
      <text:p text:style-name="P3">] &lt;</text:p>
      <text:p text:style-name="P1"><text:a xlink:type="simple" xlink:href="member:havi"><text:span text:style-name="T13">havi</text:span></text:a></text:p>
      <text:p text:style-name="P2">&gt;</text:p>
      <text:p text:style-name="P4"><text:a xlink:type="simple" xlink:href="member:stormy">stormy</text:a><text:span text:style-name="T7">, </text:span><text:a xlink:type="simple" xlink:href="member:jms">jms</text:a><text:span text:style-name="T7">: if there are notes you can point me to specifically, my last read was close of tues. (last week)</text:span></text:p>
      <text:p text:style-name="P3">[</text:p>
      <text:p text:style-name="P3">10:11am</text:p>
      <text:p text:style-name="P3">] &lt;</text:p>
      <text:p text:style-name="P1"><text:a xlink:type="simple" xlink:href="member:stormy"><text:span text:style-name="T4">stormy</text:span></text:a></text:p>
      <text:p text:style-name="P2">&gt;</text:p>
      <text:p text:style-name="P2">* Define (or reconfirm) what we can do this quarter (Luke and Mark)</text:p>
      <text:p text:style-name="P3">[</text:p>
      <text:p text:style-name="P3">10:11am</text:p>
      <text:p text:style-name="P3"><text:soft-page-break/>] &lt;</text:p>
      <text:p text:style-name="P1"><text:a xlink:type="simple" xlink:href="member:stormy"><text:span text:style-name="T4">stormy</text:span></text:a></text:p>
      <text:p text:style-name="P2">&gt;</text:p>
      <text:p text:style-name="P2">* Value proposition (Sakina)</text:p>
      <text:p text:style-name="P3">[</text:p>
      <text:p text:style-name="P3">10:12am</text:p>
      <text:p text:style-name="P3">] &lt;</text:p>
      <text:p text:style-name="P1"><text:a xlink:type="simple" xlink:href="member:stormy"><text:span text:style-name="T4">stormy</text:span></text:a></text:p>
      <text:p text:style-name="P2">&gt;</text:p>
      <text:p text:style-name="P2">* What does launch mean? Or when do we launch?</text:p>
      <text:p text:style-name="P3">[</text:p>
      <text:p text:style-name="P3">10:12am</text:p>
      <text:p text:style-name="P3">] &lt;</text:p>
      <text:p text:style-name="P1"><text:a xlink:type="simple" xlink:href="member:stormy"><text:span text:style-name="T4">stormy</text:span></text:a></text:p>
      <text:p text:style-name="P2">&gt;</text:p>
      <text:p text:style-name="P2">* RACI (Bill/Ali)</text:p>
      <text:p text:style-name="P3">[</text:p>
      <text:p text:style-name="P3">10:12am</text:p>
      <text:p text:style-name="P3">]</text:p>
      <text:p text:style-name="P4"><text:a xlink:type="simple" xlink:href="member:groovecoder">groovecoder</text:a><text:span text:style-name="T11"> joined the chat room.</text:span></text:p>
      <text:p text:style-name="P3">[</text:p>
      <text:p text:style-name="P3">10:12am</text:p>
      <text:p text:style-name="P3">] &lt;</text:p>
      <text:p text:style-name="P1"><text:a xlink:type="simple" xlink:href="member:stormy"><text:span text:style-name="T4">stormy</text:span></text:a></text:p>
      <text:p text:style-name="P2">&gt;</text:p>
      <text:p text:style-name="P2">Others can also add next steps :)</text:p>
      <text:p text:style-name="P3">[</text:p>
      <text:p text:style-name="P3">10:13am</text:p>
      <text:p text:style-name="P3">] &lt;</text:p>
      <text:p text:style-name="P1"><text:a xlink:type="simple" xlink:href="member:identifier:markc"><text:span text:style-name="T8">Markc</text:span></text:a></text:p>
      <text:p text:style-name="P2">&gt;</text:p>
      <text:p text:style-name="P2">I have one that is related to the what we can do this quarter ...</text:p>
      <text:p text:style-name="P3">[</text:p>
      <text:p text:style-name="P3">10:13am</text:p>
      <text:p text:style-name="P3">] &lt;</text:p>
      <text:p text:style-name="P1"><text:a xlink:type="simple" xlink:href="member:jms"><text:span text:style-name="T14">jms</text:span></text:a></text:p>
      <text:p text:style-name="P2">&gt;</text:p>
      <text:p text:style-name="P4"><text:a xlink:type="simple" xlink:href="member:havi">havi</text:a><text:span text:style-name="T7">: Some notes here: </text:span><text:a xlink:type="simple" xlink:href="https://devengage.etherpad.mozilla.org/developercommunity"><text:span text:style-name="T1">https://devengage.etherpad.mozilla.org/developercommunity</text:span></text:a></text:p>
      <text:p text:style-name="P3">[</text:p>
      <text:p text:style-name="P3">10:13am</text:p>
      <text:p text:style-name="P3">] &lt;</text:p>
      <text:p text:style-name="P1"><text:a xlink:type="simple" xlink:href="member:groovecoder"><text:span text:style-name="T15">groovecoder</text:span></text:a></text:p>
      <text:p text:style-name="P2">&gt;</text:p>
      <text:p text:style-name="P2">sorry all, flaky coffee shop wifi is flaky</text:p>
      <text:p text:style-name="P3">[</text:p>
      <text:p text:style-name="P3">10:13am</text:p>
      <text:p text:style-name="P3">] &lt;</text:p>
      <text:p text:style-name="P1"><text:a xlink:type="simple" xlink:href="member:groovecoder"><text:span text:style-name="T15">groovecoder</text:span></text:a></text:p>
      <text:p text:style-name="P2">&gt;</text:p>
      <text:p text:style-name="P2">I'm here now</text:p>
      <text:p text:style-name="P3">[</text:p>
      <text:p text:style-name="P3">10:13am</text:p>
      <text:p text:style-name="P3"><text:soft-page-break/>] &lt;</text:p>
      <text:p text:style-name="P1"><text:a xlink:type="simple" xlink:href="member:identifier:markc"><text:span text:style-name="T8">Markc</text:span></text:a></text:p>
      <text:p text:style-name="P2">&gt;</text:p>
      <text:p text:style-name="P2">I don't see Daniel here, but next step for the forums was to get a write-up from him and then have a meeting with Stack Overflow</text:p>
      <text:p text:style-name="P3">[</text:p>
      <text:p text:style-name="P3">10:13am</text:p>
      <text:p text:style-name="P3">] &lt;</text:p>
      <text:p text:style-name="P1"><text:a xlink:type="simple" xlink:href="member:bmaggs"><text:span text:style-name="T8">bmaggs</text:span></text:a></text:p>
      <text:p text:style-name="P2">&gt;</text:p>
      <text:p text:style-name="P2">I can make sure that to-do is delivered.</text:p>
      <text:p text:style-name="P3">[</text:p>
      <text:p text:style-name="P3">10:13am</text:p>
      <text:p text:style-name="P3">] &lt;</text:p>
      <text:p text:style-name="P1"><text:a xlink:type="simple" xlink:href="member:identifier:markc"><text:span text:style-name="T8">Markc</text:span></text:a></text:p>
      <text:p text:style-name="P2">&gt;</text:p>
      <text:p text:style-name="P4"><text:a xlink:type="simple" xlink:href="member:bmaggs">bmaggs</text:a><text:span text:style-name="T7">, great, thx</text:span></text:p>
      <text:p text:style-name="P3">[</text:p>
      <text:p text:style-name="P3">10:14am</text:p>
      <text:p text:style-name="P3">] &lt;</text:p>
      <text:p text:style-name="P1"><text:a xlink:type="simple" xlink:href="member:stormy"><text:span text:style-name="T4">stormy</text:span></text:a></text:p>
      <text:p text:style-name="P2">&gt;</text:p>
      <text:p text:style-name="P4"><text:a xlink:type="simple" xlink:href="member:groovecoder">groovecoder</text:a><text:span text:style-name="T7">, is the coffee flaky?</text:span></text:p>
      <text:p text:style-name="P3">[</text:p>
      <text:p text:style-name="P3">10:14am</text:p>
      <text:p text:style-name="P3">] &lt;</text:p>
      <text:p text:style-name="P1"><text:a xlink:type="simple" xlink:href="member:jweathersby"><text:span text:style-name="T5">jweathersby</text:span></text:a></text:p>
      <text:p text:style-name="P2">&gt;</text:p>
      <text:p text:style-name="P2">lol</text:p>
      <text:p text:style-name="P3">[</text:p>
      <text:p text:style-name="P3">10:14am</text:p>
      <text:p text:style-name="P3">] &lt;</text:p>
      <text:p text:style-name="P1"><text:a xlink:type="simple" xlink:href="member:havi"><text:span text:style-name="T13">havi</text:span></text:a></text:p>
      <text:p text:style-name="P2">&gt;</text:p>
      <text:p text:style-name="P4"><text:a xlink:type="simple" xlink:href="member:jms">jms</text:a><text:span text:style-name="T7">: cool, thx</text:span></text:p>
      <text:p text:style-name="P3">[</text:p>
      <text:p text:style-name="P3">10:14am</text:p>
      <text:p text:style-name="P3">] &lt;</text:p>
      <text:p text:style-name="P1"><text:a xlink:type="simple" xlink:href="member:groovecoder"><text:span text:style-name="T15">groovecoder</text:span></text:a></text:p>
      <text:p text:style-name="P2">&gt;</text:p>
      <text:p text:style-name="P4"><text:a xlink:type="simple" xlink:href="member:stormy">stormy</text:a><text:span text:style-name="T7">: nah, it was alright</text:span></text:p>
      <text:p text:style-name="P3">[</text:p>
      <text:p text:style-name="P3">10:14am</text:p>
      <text:p text:style-name="P3">] &lt;</text:p>
      <text:p text:style-name="P1"><text:a xlink:type="simple" xlink:href="member:identifier:markc"><text:span text:style-name="T8">Markc</text:span></text:a></text:p>
      <text:p text:style-name="P2">&gt;</text:p>
      <text:p text:style-name="P2">I think it's pretty light weight so hopefully this week on the write-up, meeting w/ SO early sept</text:p>
      <text:p text:style-name="P3">[</text:p>
      <text:p text:style-name="P3">10:14am</text:p>
      <text:p text:style-name="P3">] &lt;</text:p>
      <text:p text:style-name="P1"><text:a xlink:type="simple" xlink:href="member:bmaggs"><text:span text:style-name="T8">bmaggs</text:span></text:a></text:p>
      <text:p text:style-name="P2"><text:soft-page-break/>&gt;</text:p>
      <text:p text:style-name="P2">Pastries are flaky…and I like pastries</text:p>
      <text:p text:style-name="P3">[</text:p>
      <text:p text:style-name="P3">10:16am</text:p>
      <text:p text:style-name="P3">] &lt;</text:p>
      <text:p text:style-name="P1"><text:a xlink:type="simple" xlink:href="member:stormy"><text:span text:style-name="T4">stormy</text:span></text:a></text:p>
      <text:p text:style-name="P2">&gt;</text:p>
      <text:p text:style-name="P2">any other next steps?</text:p>
      <text:p text:style-name="P3">[</text:p>
      <text:p text:style-name="P3">10:16am</text:p>
      <text:p text:style-name="P3">] &lt;</text:p>
      <text:p text:style-name="P1"><text:a xlink:type="simple" xlink:href="member:stormy"><text:span text:style-name="T4">stormy</text:span></text:a></text:p>
      <text:p text:style-name="P2">&gt;</text:p>
      <text:p text:style-name="P2">* wbamberg to follow up with dev tools team at their offsite</text:p>
      <text:p text:style-name="P3">[</text:p>
      <text:p text:style-name="P3">10:16am</text:p>
      <text:p text:style-name="P3">] &lt;</text:p>
      <text:p text:style-name="P1"><text:a xlink:type="simple" xlink:href="member:bmaggs"><text:span text:style-name="T8">bmaggs</text:span></text:a></text:p>
      <text:p text:style-name="P2">&gt;</text:p>
      <text:p text:style-name="P2">Goals for quarter?</text:p>
      <text:p text:style-name="P3">[</text:p>
      <text:p text:style-name="P3">10:16am</text:p>
      <text:p text:style-name="P3">] &lt;</text:p>
      <text:p text:style-name="P1"><text:a xlink:type="simple" xlink:href="member:stormy"><text:span text:style-name="T4">stormy</text:span></text:a></text:p>
      <text:p text:style-name="P2">&gt;</text:p>
      <text:p text:style-name="P2">he collected feedback from us</text:p>
      <text:p text:style-name="P3">[</text:p>
      <text:p text:style-name="P3">10:16am</text:p>
      <text:p text:style-name="P3">] »</text:p>
      <text:p text:style-name="P1"><text:a xlink:type="simple" xlink:href="member:cheilmann"><text:span text:style-name="T9">cheilmann</text:span></text:a></text:p>
      <text:p text:style-name="P2"> </text:p>
      <text:p text:style-name="P2">just enjoyed a coffee tasting choosing the next coffee brand for the UK office. No flaking there.</text:p>
      <text:p text:style-name="P3">[</text:p>
      <text:p text:style-name="P3">10:16am</text:p>
      <text:p text:style-name="P3">] &lt;</text:p>
      <text:p text:style-name="P1"><text:a xlink:type="simple" xlink:href="member:stormy"><text:span text:style-name="T4">stormy</text:span></text:a></text:p>
      <text:p text:style-name="P2">&gt;</text:p>
      <text:p text:style-name="P2">Mark and Luke are checking that our goals still make sense</text:p>
      <text:p text:style-name="P3">[</text:p>
      <text:p text:style-name="P3">10:17am</text:p>
      <text:p text:style-name="P3">] &lt;</text:p>
      <text:p text:style-name="P1"><text:a xlink:type="simple" xlink:href="member:stormy"><text:span text:style-name="T4">stormy</text:span></text:a></text:p>
      <text:p text:style-name="P2">&gt;</text:p>
      <text:p text:style-name="P2">It looks like they do</text:p>
      <text:p text:style-name="P3">[</text:p>
      <text:p text:style-name="P3">10:17am</text:p>
      <text:p text:style-name="P3">] &lt;</text:p>
      <text:p text:style-name="P1"><text:a xlink:type="simple" xlink:href="member:stormy"><text:span text:style-name="T4">stormy</text:span></text:a></text:p>
      <text:p text:style-name="P2">&gt;</text:p>
      <text:p text:style-name="P2">We had 3 from the developer engagement side:</text:p>
      <text:p text:style-name="P3">[</text:p>
      <text:p text:style-name="P3"><text:soft-page-break/>10:17am</text:p>
      <text:p text:style-name="P3">] &lt;</text:p>
      <text:p text:style-name="P1"><text:a xlink:type="simple" xlink:href="member:stormy"><text:span text:style-name="T4">stormy</text:span></text:a></text:p>
      <text:p text:style-name="P2">&gt;</text:p>
      <text:p text:style-name="P2">* Unite the 4 developer sites</text:p>
      <text:p text:style-name="P3">[</text:p>
      <text:p text:style-name="P3">10:17am</text:p>
      <text:p text:style-name="P3">] &lt;</text:p>
      <text:p text:style-name="P1"><text:a xlink:type="simple" xlink:href="member:stormy"><text:span text:style-name="T4">stormy</text:span></text:a></text:p>
      <text:p text:style-name="P2">&gt;</text:p>
      <text:p text:style-name="P2">* add forums</text:p>
      <text:p text:style-name="P3">[</text:p>
      <text:p text:style-name="P3">10:17am</text:p>
      <text:p text:style-name="P3">] &lt;</text:p>
      <text:p text:style-name="P1"><text:a xlink:type="simple" xlink:href="member:stormy"><text:span text:style-name="T4">stormy</text:span></text:a></text:p>
      <text:p text:style-name="P2">&gt;</text:p>
      <text:p text:style-name="P2">* single sign on</text:p>
      <text:p text:style-name="P3">[</text:p>
      <text:p text:style-name="P3">10:17am</text:p>
      <text:p text:style-name="P3">] &lt;</text:p>
      <text:p text:style-name="P1"><text:a xlink:type="simple" xlink:href="member:stormy"><text:span text:style-name="T4">stormy</text:span></text:a></text:p>
      <text:p text:style-name="P2">&gt;</text:p>
      <text:p text:style-name="P4"><text:a xlink:type="simple" xlink:href="member:bmaggs">bmaggs</text:a><text:span text:style-name="T7">, I believe you had a roadmap for developer program in your goals, right?</text:span></text:p>
      <text:p text:style-name="P3">[</text:p>
      <text:p text:style-name="P3">10:19am</text:p>
      <text:p text:style-name="P3">] &lt;</text:p>
      <text:p text:style-name="P1"><text:a xlink:type="simple" xlink:href="member:bmaggs"><text:span text:style-name="T8">bmaggs</text:span></text:a></text:p>
      <text:p text:style-name="P2">&gt;</text:p>
      <text:p text:style-name="P2">yes, it will be a very provisional one, given we're still forming the mission, but it will collect may dev outreach related efforts</text:p>
      <text:p text:style-name="P3">[</text:p>
      <text:p text:style-name="P3">10:20am</text:p>
      <text:p text:style-name="P3">] &lt;</text:p>
      <text:p text:style-name="P1"><text:a xlink:type="simple" xlink:href="member:stormy"><text:span text:style-name="T4">stormy</text:span></text:a></text:p>
      <text:p text:style-name="P2">&gt;</text:p>
      <text:p text:style-name="P2">great</text:p>
      <text:p text:style-name="P3">[</text:p>
      <text:p text:style-name="P3">10:21am</text:p>
      <text:p text:style-name="P3">] &lt;</text:p>
      <text:p text:style-name="P1"><text:a xlink:type="simple" xlink:href="member:stormy"><text:span text:style-name="T4">stormy</text:span></text:a></text:p>
      <text:p text:style-name="P2">&gt;</text:p>
      <text:p text:style-name="P2">any other follow ups?</text:p>
      <text:p text:style-name="P3">[</text:p>
      <text:p text:style-name="P3">10:21am</text:p>
      <text:p text:style-name="P3">] &lt;</text:p>
      <text:p text:style-name="P1"><text:a xlink:type="simple" xlink:href="member:stormy"><text:span text:style-name="T4">stormy</text:span></text:a></text:p>
      <text:p text:style-name="P2">&gt;</text:p>
      <text:p text:style-name="P2">any other comments from the offsite?</text:p>
      <text:p text:style-name="P3">[</text:p>
      <text:p text:style-name="P3">10:21am</text:p>
      <text:p text:style-name="P3">] &lt;</text:p>
      <text:p text:style-name="P1"><text:a xlink:type="simple" xlink:href="member:stormy"><text:span text:style-name="T4">stormy</text:span></text:a></text:p>
      <text:p text:style-name="P2"><text:soft-page-break/>&gt;</text:p>
      <text:p text:style-name="P2">any questions for those that went?</text:p>
      <text:p text:style-name="P3">[</text:p>
      <text:p text:style-name="P3">10:21am</text:p>
      <text:p text:style-name="P3">] &lt;</text:p>
      <text:p text:style-name="P1"><text:a xlink:type="simple" xlink:href="member:stormy"><text:span text:style-name="T4">stormy</text:span></text:a></text:p>
      <text:p text:style-name="P2">&gt;</text:p>
      <text:p text:style-name="P2">thank you all for a very productive week!</text:p>
      <text:p text:style-name="P3">[</text:p>
      <text:p text:style-name="P3">10:22am</text:p>
      <text:p text:style-name="P3">] &lt;</text:p>
      <text:p text:style-name="P1"><text:a xlink:type="simple" xlink:href="member:identifier:markc"><text:span text:style-name="T8">Markc</text:span></text:a></text:p>
      <text:p text:style-name="P2">&gt;</text:p>
      <text:p text:style-name="P4"><text:span text:style-name="T7">Thanks for planning it, </text:span><text:a xlink:type="simple" xlink:href="member:Stormy">Stormy</text:a></text:p>
      <text:p text:style-name="P3">[</text:p>
      <text:p text:style-name="P3">10:22am</text:p>
      <text:p text:style-name="P3">] &lt;</text:p>
      <text:p text:style-name="P1"><text:a xlink:type="simple" xlink:href="member:stormy"><text:span text:style-name="T4">stormy</text:span></text:a></text:p>
      <text:p text:style-name="P2">&gt;</text:p>
      <text:p text:style-name="P2">any other topics for discussion?</text:p>
      <text:p text:style-name="P3">[</text:p>
      <text:p text:style-name="P3">10:22am</text:p>
      <text:p text:style-name="P3">] &lt;</text:p>
      <text:p text:style-name="P1"><text:a xlink:type="simple" xlink:href="member:stormy"><text:span text:style-name="T4">stormy</text:span></text:a></text:p>
      <text:p text:style-name="P2">&gt;</text:p>
      <text:p text:style-name="P4"><text:a xlink:type="simple" xlink:href="member:havi">havi</text:a><text:span text:style-name="T7">, can you give us a feel for the apps workshop in Brazil?</text:span></text:p>
      <text:p text:style-name="P3">[</text:p>
      <text:p text:style-name="P3">10:22am</text:p>
      <text:p text:style-name="P3">] &lt;</text:p>
      <text:p text:style-name="P1"><text:a xlink:type="simple" xlink:href="member:bmaggs"><text:span text:style-name="T8">bmaggs</text:span></text:a></text:p>
      <text:p text:style-name="P2">&gt;</text:p>
      <text:p text:style-name="P2">How about inout for Uplinq conference next week ,where we are showing the flag. Who else  is going?</text:p>
      <text:p text:style-name="P3">[</text:p>
      <text:p text:style-name="P3">10:22am</text:p>
      <text:p text:style-name="P3">] &lt;</text:p>
      <text:p text:style-name="P1"><text:a xlink:type="simple" xlink:href="member:stormy"><text:span text:style-name="T4">stormy</text:span></text:a></text:p>
      <text:p text:style-name="P2">&gt;</text:p>
      <text:p text:style-name="P2">I know robnyman was there too but I don't see him</text:p>
      <text:p text:style-name="P3">[</text:p>
      <text:p text:style-name="P3">10:22am</text:p>
      <text:p text:style-name="P3">] &lt;</text:p>
      <text:p text:style-name="P1"><text:a xlink:type="simple" xlink:href="member:bmaggs"><text:span text:style-name="T8">bmaggs</text:span></text:a></text:p>
      <text:p text:style-name="P2">&gt;</text:p>
      <text:p text:style-name="P2">but I would rather hear about Brazil first</text:p>
      <text:p text:style-name="P3">[</text:p>
      <text:p text:style-name="P3">10:22am</text:p>
      <text:p text:style-name="P3">] &lt;</text:p>
      <text:p text:style-name="P1"><text:a xlink:type="simple" xlink:href="member:stormy"><text:span text:style-name="T4">stormy</text:span></text:a></text:p>
      <text:p text:style-name="P2">&gt;</text:p>
      <text:p text:style-name="P2">what do you mean by showing the flag?</text:p>
      <text:p text:style-name="P3">[</text:p>
      <text:p text:style-name="P3"><text:soft-page-break/>10:22am</text:p>
      <text:p text:style-name="P3">] &lt;</text:p>
      <text:p text:style-name="P1"><text:a xlink:type="simple" xlink:href="member:havi"><text:span text:style-name="T13">havi</text:span></text:a></text:p>
      <text:p text:style-name="P2">&gt;</text:p>
      <text:p text:style-name="P2">quick overview: lots of passion for Firefox OS at BrazilJS (~900 JS developers, great talks by Angelina and Robert,  40-some devs at App Workshop. great demos</text:p>
      <text:p text:style-name="P3">[</text:p>
      <text:p text:style-name="P3">10:23am</text:p>
      <text:p text:style-name="P3">] &lt;</text:p>
      <text:p text:style-name="P1"><text:a xlink:type="simple" xlink:href="member:bmaggs"><text:span text:style-name="T8">bmaggs</text:span></text:a></text:p>
      <text:p text:style-name="P2">&gt;</text:p>
      <text:p text:style-name="P2">Mozilla has a pretty big presence; talks, booth, etc</text:p>
      <text:p text:style-name="P3">[</text:p>
      <text:p text:style-name="P3">10:23am</text:p>
      <text:p text:style-name="P3">] &lt;</text:p>
      <text:p text:style-name="P1"><text:a xlink:type="simple" xlink:href="member:havi"><text:span text:style-name="T13">havi</text:span></text:a></text:p>
      <text:p text:style-name="P2">&gt;</text:p>
      <text:p text:style-name="P2">robert is on brief PTO before heading back to Sweden, and I think angelina is still in air.</text:p>
      <text:p text:style-name="P3">[</text:p>
      <text:p text:style-name="P3">10:23am</text:p>
      <text:p text:style-name="P3">] &lt;</text:p>
      <text:p text:style-name="P1"><text:a xlink:type="simple" xlink:href="member:havi"><text:span text:style-name="T13">havi</text:span></text:a></text:p>
      <text:p text:style-name="P2">&gt;</text:p>
      <text:p text:style-name="P2">one of the community guys wrote a FxOS dev guide</text:p>
      <text:p text:style-name="P3">[</text:p>
      <text:p text:style-name="P3">10:24am</text:p>
      <text:p text:style-name="P3">] &lt;</text:p>
      <text:p text:style-name="P1"><text:a xlink:type="simple" xlink:href="member:havi"><text:span text:style-name="T13">havi</text:span></text:a></text:p>
      <text:p text:style-name="P2">&gt;</text:p>
      <text:p text:style-name="P4"><text:a xlink:type="simple" xlink:href="https://leanpub.com/guiarapidofirefoxos"><text:span text:style-name="T1">https://leanpub.com/guiarapidofirefoxos</text:span></text:a><text:span text:style-name="T7"> - would love any feedback from all you portuguese fluent MDN tech writers</text:span></text:p>
      <text:p text:style-name="P3">[</text:p>
      <text:p text:style-name="P3">10:24am</text:p>
      <text:p text:style-name="P3">] &lt;</text:p>
      <text:p text:style-name="P1"><text:a xlink:type="simple" xlink:href="member:identifier:zuardi"><text:span text:style-name="T16">Zuardi</text:span></text:a></text:p>
      <text:p text:style-name="P2">&gt;</text:p>
      <text:p text:style-name="P2">yep, agarzia, let me grab the link ;)</text:p>
      <text:p text:style-name="P3">[</text:p>
      <text:p text:style-name="P3">10:24am</text:p>
      <text:p text:style-name="P3">] &lt;</text:p>
      <text:p text:style-name="P1"><text:a xlink:type="simple" xlink:href="member:identifier:zuardi"><text:span text:style-name="T16">Zuardi</text:span></text:a></text:p>
      <text:p text:style-name="P2">&gt;</text:p>
      <text:p text:style-name="P2">oh, that is</text:p>
      <text:p text:style-name="P3">[</text:p>
      <text:p text:style-name="P3">10:24am</text:p>
      <text:p text:style-name="P3">] &lt;</text:p>
      <text:p text:style-name="P1"><text:a xlink:type="simple" xlink:href="member:havi"><text:span text:style-name="T13">havi</text:span></text:a></text:p>
      <text:p text:style-name="P2">&gt;</text:p>
      <text:p text:style-name="P4"><text:span text:style-name="T7">hey </text:span><text:a xlink:type="simple" xlink:href="member:zuardi">zuardi</text:a><text:span text:style-name="T7">!</text:span></text:p>
      <text:p text:style-name="P3">[</text:p>
      <text:p text:style-name="P3">10:24am</text:p>
      <text:p text:style-name="P3">] &lt;</text:p>
      <text:p text:style-name="P1"><text:soft-page-break/><text:a xlink:type="simple" xlink:href="member:identifier:zuardi"><text:span text:style-name="T16">Zuardi</text:span></text:a></text:p>
      <text:p text:style-name="P2">&gt;</text:p>
      <text:p text:style-name="P4"><text:span text:style-name="T7">hi </text:span><text:a xlink:type="simple" xlink:href="member:havi">havi</text:a><text:span text:style-name="T7">!</text:span></text:p>
      <text:p text:style-name="P3">[</text:p>
      <text:p text:style-name="P3">10:24am</text:p>
      <text:p text:style-name="P3">] &lt;</text:p>
      <text:p text:style-name="P1"><text:a xlink:type="simple" xlink:href="member:identifier:zuardi"><text:span text:style-name="T16">Zuardi</text:span></text:a></text:p>
      <text:p text:style-name="P2">&gt;</text:p>
      <text:p text:style-name="P2">are you guys on vydio or just irc?</text:p>
      <text:p text:style-name="P3">[</text:p>
      <text:p text:style-name="P3">10:25am</text:p>
      <text:p text:style-name="P3">] &lt;</text:p>
      <text:p text:style-name="P1"><text:a xlink:type="simple" xlink:href="member:havi"><text:span text:style-name="T13">havi</text:span></text:a></text:p>
      <text:p text:style-name="P2">&gt;</text:p>
      <text:p text:style-name="P2">great support from the BR commiunity in the stand. hundreds of positive conversations.</text:p>
      <text:p text:style-name="P3">[</text:p>
      <text:p text:style-name="P3">10:25am</text:p>
      <text:p text:style-name="P3">] &lt;</text:p>
      <text:p text:style-name="P1"><text:a xlink:type="simple" xlink:href="member:stormy"><text:span text:style-name="T4">stormy</text:span></text:a></text:p>
      <text:p text:style-name="P2">&gt;</text:p>
      <text:p text:style-name="P4"><text:a xlink:type="simple" xlink:href="member:Zuardi">Zuardi</text:a><text:span text:style-name="T7">: just irc</text:span></text:p>
      <text:p text:style-name="P3">[</text:p>
      <text:p text:style-name="P3">10:25am</text:p>
      <text:p text:style-name="P3">] &lt;</text:p>
      <text:p text:style-name="P1"><text:a xlink:type="simple" xlink:href="member:havi"><text:span text:style-name="T13">havi</text:span></text:a></text:p>
      <text:p text:style-name="P2">&gt;</text:p>
      <text:p text:style-name="P4"><text:a xlink:type="simple" xlink:href="member:zuardi">zuardi</text:a><text:span text:style-name="T7"> could say more</text:span></text:p>
      <text:p text:style-name="P3">[</text:p>
      <text:p text:style-name="P3">10:25am</text:p>
      <text:p text:style-name="P3">] &lt;</text:p>
      <text:p text:style-name="P1"><text:a xlink:type="simple" xlink:href="member:identifier:zuardi"><text:span text:style-name="T16">Zuardi</text:span></text:a></text:p>
      <text:p text:style-name="P2">&gt;</text:p>
      <text:p text:style-name="P2">awesome</text:p>
      <text:p text:style-name="P3">[</text:p>
      <text:p text:style-name="P3">10:25am</text:p>
      <text:p text:style-name="P3">] &lt;</text:p>
      <text:p text:style-name="P1"><text:a xlink:type="simple" xlink:href="member:bmaggs"><text:span text:style-name="T8">bmaggs</text:span></text:a></text:p>
      <text:p text:style-name="P2">&gt;</text:p>
      <text:p text:style-name="P2">How big was the conf? Attendees?</text:p>
      <text:p text:style-name="P3">[</text:p>
      <text:p text:style-name="P3">10:25am</text:p>
      <text:p text:style-name="P3">] &lt;</text:p>
      <text:p text:style-name="P1"><text:a xlink:type="simple" xlink:href="member:havi"><text:span text:style-name="T13">havi</text:span></text:a></text:p>
      <text:p text:style-name="P2">&gt;</text:p>
      <text:p text:style-name="P4"><text:span text:style-name="T7">see above </text:span><text:a xlink:type="simple" xlink:href="member:bmaggs">bmaggs</text:a><text:span text:style-name="T7"> ~900</text:span></text:p>
      <text:p text:style-name="P3">[</text:p>
      <text:p text:style-name="P3">10:26am</text:p>
      <text:p text:style-name="P3">] &lt;</text:p>
      <text:p text:style-name="P1"><text:a xlink:type="simple" xlink:href="member:cheilmann"><text:span text:style-name="T9">cheilmann</text:span></text:a></text:p>
      <text:p text:style-name="P2">&gt;</text:p>
      <text:p text:style-name="P4"><text:a xlink:type="simple" xlink:href="member:bmaggs">bmaggs</text:a><text:span text:style-name="T7">: in our main event list the uplinq conference is still to be defined. Who decided that we are speaking and who is? We're meeting tomorrow about events again, could be that </text:span><text:soft-page-break/><text:span text:style-name="T7">Robyn hasn't updated the document.</text:span></text:p>
      <text:p text:style-name="P3">[</text:p>
      <text:p text:style-name="P3">10:26am</text:p>
      <text:p text:style-name="P3">] &lt;</text:p>
      <text:p text:style-name="P1"><text:a xlink:type="simple" xlink:href="member:havi"><text:span text:style-name="T13">havi</text:span></text:a></text:p>
      <text:p text:style-name="P2">&gt;</text:p>
      <text:p text:style-name="P2">single track conf. - 2nd year of topline sponsor presence</text:p>
      <text:p text:style-name="P3">[</text:p>
      <text:p text:style-name="P3">10:26am</text:p>
      <text:p text:style-name="P3">] &lt;</text:p>
      <text:p text:style-name="P1"><text:a xlink:type="simple" xlink:href="member:havi"><text:span text:style-name="T13">havi</text:span></text:a></text:p>
      <text:p text:style-name="P2">&gt;</text:p>
      <text:p text:style-name="P4"><text:a xlink:type="simple" xlink:href="http://braziljs.com.br/"><text:span text:style-name="T1">http://braziljs.com.br/</text:span></text:a></text:p>
      <text:p text:style-name="P3">[</text:p>
      <text:p text:style-name="P3">10:26am</text:p>
      <text:p text:style-name="P3">] &lt;</text:p>
      <text:p text:style-name="P1"><text:a xlink:type="simple" xlink:href="member:havi"><text:span text:style-name="T13">havi</text:span></text:a></text:p>
      <text:p text:style-name="P2">&gt;</text:p>
      <text:p text:style-name="P2">last year Brendan headlined. this year robert &amp; angelina went back to back</text:p>
      <text:p text:style-name="P3">[</text:p>
      <text:p text:style-name="P3">10:27am</text:p>
      <text:p text:style-name="P3">] &lt;</text:p>
      <text:p text:style-name="P1"><text:a xlink:type="simple" xlink:href="member:havi"><text:span text:style-name="T13">havi</text:span></text:a></text:p>
      <text:p text:style-name="P2">&gt;</text:p>
      <text:p text:style-name="P2">angelina live-demoed.</text:p>
      <text:p text:style-name="P3">[</text:p>
      <text:p text:style-name="P3">10:27am</text:p>
      <text:p text:style-name="P3">] &lt;</text:p>
      <text:p text:style-name="P1"><text:a xlink:type="simple" xlink:href="member:havi"><text:span text:style-name="T13">havi</text:span></text:a></text:p>
      <text:p text:style-name="P2">&gt;</text:p>
      <text:p text:style-name="P2">successfully.</text:p>
      <text:p text:style-name="P3">[</text:p>
      <text:p text:style-name="P3">10:27am</text:p>
      <text:p text:style-name="P3">] &lt;</text:p>
      <text:p text:style-name="P1"><text:a xlink:type="simple" xlink:href="member:stormy"><text:span text:style-name="T4">stormy</text:span></text:a></text:p>
      <text:p text:style-name="P2">&gt;</text:p>
      <text:p text:style-name="P4"><text:a xlink:type="simple" xlink:href="member:bmaggs">bmaggs</text:a><text:span text:style-name="T7">, none of the Uplinq stuff has involved dev-events@ at all.</text:span></text:p>
      <text:p text:style-name="P3">[</text:p>
      <text:p text:style-name="P3">10:27am</text:p>
      <text:p text:style-name="P3">] &lt;</text:p>
      <text:p text:style-name="P1"><text:a xlink:type="simple" xlink:href="member:cheilmann"><text:span text:style-name="T9">cheilmann</text:span></text:a></text:p>
      <text:p text:style-name="P2">&gt;</text:p>
      <text:p text:style-name="P2">^ which is bad.</text:p>
      <text:p text:style-name="P3">[</text:p>
      <text:p text:style-name="P3">10:27am</text:p>
      <text:p text:style-name="P3">] &lt;</text:p>
      <text:p text:style-name="P1"><text:a xlink:type="simple" xlink:href="member:stormy"><text:span text:style-name="T4">stormy</text:span></text:a></text:p>
      <text:p text:style-name="P2">&gt;</text:p>
      <text:p text:style-name="P2">So probably not much involvement from this group which is too bad!</text:p>
      <text:p text:style-name="P3">[</text:p>
      <text:p text:style-name="P3">10:28am</text:p>
      <text:p text:style-name="P3">] &lt;</text:p>
      <text:p text:style-name="P1"><text:soft-page-break/><text:a xlink:type="simple" xlink:href="member:stormy"><text:span text:style-name="T4">stormy</text:span></text:a></text:p>
      <text:p text:style-name="P2">&gt;</text:p>
      <text:p text:style-name="P2">Since it's a developer conference!</text:p>
      <text:p text:style-name="P3">[</text:p>
      <text:p text:style-name="P3">10:28am</text:p>
      <text:p text:style-name="P3">] &lt;</text:p>
      <text:p text:style-name="P1"><text:a xlink:type="simple" xlink:href="member:bmaggs"><text:span text:style-name="T8">bmaggs</text:span></text:a></text:p>
      <text:p text:style-name="P2">&gt;</text:p>
      <text:p text:style-name="P4"><text:a xlink:type="simple" xlink:href="member:cheilmann">cheilmann</text:a><text:span text:style-name="T7">: heard there are two speakers: Ron Piovesan will have a session at the event titled: Firefox OS: Market Opportunity for Web Developers (</text:span><text:a xlink:type="simple" xlink:href="https://www.uplinq.com/schedule/firefox-os-market-opportunity-web-developers"><text:span text:style-name="T1">https://www.uplinq.com/schedule/firefox-os-market-opportunity-web-developers</text:span></text:a><text:span text:style-name="T7">)</text:span></text:p>
      <text:p text:style-name="P3">[</text:p>
      <text:p text:style-name="P3">10:28am</text:p>
      <text:p text:style-name="P3">] &lt;</text:p>
      <text:p text:style-name="P1"><text:a xlink:type="simple" xlink:href="member:bmaggs"><text:span text:style-name="T8">bmaggs</text:span></text:a></text:p>
      <text:p text:style-name="P2">&gt;</text:p>
      <text:p text:style-name="P2">his session, presented jointly by Mozilla and Telefonica, will provide an overview of the opportunity presented by Firefox OS and Telefonica’s deployment plans. It will cover key information developers need to know in targeting Firefox OS and what Telefonica is looking for from the development community as they deploy their Firefox OS-based offerings. Questions regarding localization, distribution, monetization, payments and other matters will be di</text:p>
      <text:p text:style-name="P3">[</text:p>
      <text:p text:style-name="P3">10:28am</text:p>
      <text:p text:style-name="P3">] &lt;</text:p>
      <text:p text:style-name="P1"><text:a xlink:type="simple" xlink:href="member:bmaggs"><text:span text:style-name="T8">bmaggs</text:span></text:a></text:p>
      <text:p text:style-name="P2">&gt;</text:p>
      <text:p text:style-name="P4"><text:span text:style-name="T7">Brendan Eich will also have a session largely focus on: The Advantages of Writing HTML5-based Mobile Apps (</text:span><text:a xlink:type="simple" xlink:href="https://www.uplinq.com/schedule/super-session-mobile-democracy-advantages-writing-html5-based-mobile-apps"><text:span text:style-name="T1">https://www.uplinq.com/schedule/super-session-mobile-democracy-advantages-writing-html5-based-mobile-apps</text:span></text:a><text:span text:style-name="T7">)</text:span></text:p>
      <text:p text:style-name="P3">[</text:p>
      <text:p text:style-name="P3">10:28am</text:p>
      <text:p text:style-name="P3">] &lt;</text:p>
      <text:p text:style-name="P1"><text:a xlink:type="simple" xlink:href="member:bmaggs"><text:span text:style-name="T8">bmaggs</text:span></text:a></text:p>
      <text:p text:style-name="P2">&gt;</text:p>
      <text:p text:style-name="P2">In this super session, join Brendan Eich, Mozilla CTO and the inventor of JavaScript (ECMAScript), the internet’s most widely used programming language, as he outlines why HTML5 holds such promise for mobile developers. Eich and Andreas Gal, Mozilla VP-engineering, will cover a wide range of topics, including mobile web standards, payment schemes, web notifications, the WebRTC open source project and Mozilla’s Firefox OS</text:p>
      <text:p text:style-name="P3">[</text:p>
      <text:p text:style-name="P3">10:28am</text:p>
      <text:p text:style-name="P3">] &lt;</text:p>
      <text:p text:style-name="P1"><text:a xlink:type="simple" xlink:href="member:cheilmann"><text:span text:style-name="T9">cheilmann</text:span></text:a></text:p>
      <text:p text:style-name="P2">&gt;</text:p>
      <text:p text:style-name="P2">super session</text:p>
      <text:p text:style-name="P3">[</text:p>
      <text:p text:style-name="P3">10:28am</text:p>
      <text:p text:style-name="P3">] &lt;</text:p>
      <text:p text:style-name="P1"><text:a xlink:type="simple" xlink:href="member:cheilmann"><text:span text:style-name="T9">cheilmann</text:span></text:a></text:p>
      <text:p text:style-name="P2">&gt;</text:p>
      <text:p text:style-name="P2">dear lord</text:p>
      <text:p text:style-name="P3"><text:soft-page-break/>[</text:p>
      <text:p text:style-name="P3">10:29am</text:p>
      <text:p text:style-name="P3">] &lt;</text:p>
      <text:p text:style-name="P1"><text:a xlink:type="simple" xlink:href="member:bmaggs"><text:span text:style-name="T8">bmaggs</text:span></text:a></text:p>
      <text:p text:style-name="P2">&gt;</text:p>
      <text:p text:style-name="P2">This is….wrong. We should be coordinating with Product Marketing.</text:p>
      <text:p text:style-name="P3">[</text:p>
      <text:p text:style-name="P3">10:29am</text:p>
      <text:p text:style-name="P3">] »</text:p>
      <text:p text:style-name="P1"><text:a xlink:type="simple" xlink:href="member:cheilmann"><text:span text:style-name="T9">cheilmann</text:span></text:a></text:p>
      <text:p text:style-name="P2"> </text:p>
      <text:p text:style-name="P2">demands Brendan in a super hero outfit</text:p>
      <text:p text:style-name="P3">[</text:p>
      <text:p text:style-name="P3">10:30am</text:p>
      <text:p text:style-name="P3">] &lt;</text:p>
      <text:p text:style-name="P1"><text:a xlink:type="simple" xlink:href="member:stormy"><text:span text:style-name="T4">stormy</text:span></text:a></text:p>
      <text:p text:style-name="P2">&gt;</text:p>
      <text:p text:style-name="P4"><text:a xlink:type="simple" xlink:href="member:bmaggs">bmaggs</text:a><text:span text:style-name="T7">, you are working with product marketing?</text:span></text:p>
      <text:p text:style-name="P3">[</text:p>
      <text:p text:style-name="P3">10:30am</text:p>
      <text:p text:style-name="P3">] &lt;</text:p>
      <text:p text:style-name="P1"><text:a xlink:type="simple" xlink:href="member:stormy"><text:span text:style-name="T4">stormy</text:span></text:a></text:p>
      <text:p text:style-name="P2">&gt;</text:p>
      <text:p text:style-name="P2">Shez's team handles events and Robyn Chau on her team manages the developer events.</text:p>
      <text:p text:style-name="P3">[</text:p>
      <text:p text:style-name="P3">10:30am</text:p>
      <text:p text:style-name="P3">] &lt;</text:p>
      <text:p text:style-name="P1"><text:a xlink:type="simple" xlink:href="member:cheilmann"><text:span text:style-name="T9">cheilmann</text:span></text:a></text:p>
      <text:p text:style-name="P2">&gt;</text:p>
      <text:p text:style-name="P2">Proposal to make this IRC meeting more effective: let's change the channel topic to the current topic in the agenda as we go along to ensure people see what is current and what is not</text:p>
      <text:p text:style-name="P3">[</text:p>
      <text:p text:style-name="P3">10:30am</text:p>
      <text:p text:style-name="P3">] &lt;</text:p>
      <text:p text:style-name="P1"><text:a xlink:type="simple" xlink:href="member:stormy"><text:span text:style-name="T4">stormy</text:span></text:a></text:p>
      <text:p text:style-name="P2">&gt;</text:p>
      <text:p text:style-name="P2">So I think that's where the connection should have been made.</text:p>
      <text:p text:style-name="P3">[</text:p>
      <text:p text:style-name="P3">10:30am</text:p>
      <text:p text:style-name="P3">] &lt;</text:p>
      <text:p text:style-name="P1"><text:a xlink:type="simple" xlink:href="member:stormy"><text:span text:style-name="T4">stormy</text:span></text:a></text:p>
      <text:p text:style-name="P2">&gt;</text:p>
      <text:p text:style-name="P4"><text:a xlink:type="simple" xlink:href="member:cheilmann">cheilmann</text:a><text:span text:style-name="T7">, I've asked and I don't know who can do taht ...</text:span></text:p>
      <text:p text:style-name="P3">[</text:p>
      <text:p text:style-name="P3">10:31am</text:p>
      <text:p text:style-name="P3">]</text:p>
      <text:p text:style-name="P4"><text:span text:style-name="T11">Topic changed to "moo" by </text:span><text:a xlink:type="simple" xlink:href="member:cheilmann">cheilmann</text:a><text:span text:style-name="T11">.</text:span></text:p>
      <text:p text:style-name="P3">[</text:p>
      <text:p text:style-name="P3">10:31am</text:p>
      <text:p text:style-name="P3">] &lt;</text:p>
      <text:p text:style-name="P1"><text:a xlink:type="simple" xlink:href="member:stormy"><text:span text:style-name="T4">stormy</text:span></text:a></text:p>
      <text:p text:style-name="P2"><text:soft-page-break/>&gt;</text:p>
      <text:p text:style-name="P2">:)</text:p>
      <text:p text:style-name="P3">[</text:p>
      <text:p text:style-name="P3">10:31am</text:p>
      <text:p text:style-name="P3">] &lt;</text:p>
      <text:p text:style-name="P1"><text:a xlink:type="simple" xlink:href="member:stormy"><text:span text:style-name="T4">stormy</text:span></text:a></text:p>
      <text:p text:style-name="P2">&gt;</text:p>
      <text:p text:style-name="P4"><text:span text:style-name="T7">I hearby delegate that task to </text:span><text:a xlink:type="simple" xlink:href="member:cheilmann">cheilmann</text:a><text:span text:style-name="T7"> :)</text:span></text:p>
      <text:p text:style-name="P3">[</text:p>
      <text:p text:style-name="P3">10:31am</text:p>
      <text:p text:style-name="P3">] &lt;</text:p>
      <text:p text:style-name="P1"><text:a xlink:type="simple" xlink:href="member:bmaggs"><text:span text:style-name="T8">bmaggs</text:span></text:a></text:p>
      <text:p text:style-name="P2">&gt;</text:p>
      <text:p text:style-name="P2">Anyhoo, I am going to show Marketplace, apps, and tools</text:p>
      <text:p text:style-name="P3">[</text:p>
      <text:p text:style-name="P3">10:31am</text:p>
      <text:p text:style-name="P3">]</text:p>
      <text:p text:style-name="P4"><text:span text:style-name="T11">Topic changed to "Uplinq conference and why this was not on our radar" by </text:span><text:a xlink:type="simple" xlink:href="member:cheilmann">cheilmann</text:a><text:span text:style-name="T11">.</text:span></text:p>
      <text:p text:style-name="P3">[</text:p>
      <text:p text:style-name="P3">10:31am</text:p>
      <text:p text:style-name="P3">] »</text:p>
      <text:p text:style-name="P1"><text:a xlink:type="simple" xlink:href="member:cheilmann"><text:span text:style-name="T9">cheilmann</text:span></text:a></text:p>
      <text:p text:style-name="P2"> </text:p>
      <text:p text:style-name="P2">to change the topic you to slash + topic, should work for people</text:p>
      <text:p text:style-name="P3">[</text:p>
      <text:p text:style-name="P3">10:32am</text:p>
      <text:p text:style-name="P3">] &lt;</text:p>
      <text:p text:style-name="P1"><text:a xlink:type="simple" xlink:href="member:stormy"><text:span text:style-name="T4">stormy</text:span></text:a></text:p>
      <text:p text:style-name="P2">&gt;</text:p>
      <text:p text:style-name="P4"><text:span text:style-name="T7">thanks, </text:span><text:a xlink:type="simple" xlink:href="member:cheilmann">cheilmann</text:a><text:span text:style-name="T7">, I must have tried last in a password protected room</text:span></text:p>
      <text:p text:style-name="P3">[</text:p>
      <text:p text:style-name="P3">10:32am</text:p>
      <text:p text:style-name="P3">] »</text:p>
      <text:p text:style-name="P1"><text:a xlink:type="simple" xlink:href="member:cheilmann"><text:span text:style-name="T9">cheilmann</text:span></text:a></text:p>
      <text:p text:style-name="P2"> </text:p>
      <text:p text:style-name="P2">some channels have that option only for channel admins</text:p>
      <text:p text:style-name="P3">[</text:p>
      <text:p text:style-name="P3">10:32am</text:p>
      <text:p text:style-name="P3">] &lt;</text:p>
      <text:p text:style-name="P1"><text:a xlink:type="simple" xlink:href="member:identifier:markc"><text:span text:style-name="T8">Markc</text:span></text:a></text:p>
      <text:p text:style-name="P2">&gt;</text:p>
      <text:p text:style-name="P2">I know this: shez was asked to help coordinate the conference but it was not run through the dev events process</text:p>
      <text:p text:style-name="P3">[</text:p>
      <text:p text:style-name="P3">10:33am</text:p>
      <text:p text:style-name="P3">] &lt;</text:p>
      <text:p text:style-name="P1"><text:a xlink:type="simple" xlink:href="member:stormy"><text:span text:style-name="T4">stormy</text:span></text:a></text:p>
      <text:p text:style-name="P2">&gt;</text:p>
      <text:p text:style-name="P2">if she was asked to coordinate, then whether it went through our process or not, seems like we should have been (and maybe were?) looped in</text:p>
      <text:p text:style-name="P3">[</text:p>
      <text:p text:style-name="P3">10:33am</text:p>
      <text:p text:style-name="P3"><text:soft-page-break/>] &lt;</text:p>
      <text:p text:style-name="P1"><text:a xlink:type="simple" xlink:href="member:bmaggs"><text:span text:style-name="T8">bmaggs</text:span></text:a></text:p>
      <text:p text:style-name="P2">&gt;</text:p>
      <text:p text:style-name="P2">Sounds about right: driven by QC, etc. Happens. Partners.</text:p>
      <text:p text:style-name="P3">[</text:p>
      <text:p text:style-name="P3">10:34am</text:p>
      <text:p text:style-name="P3">] &lt;</text:p>
      <text:p text:style-name="P1"><text:a xlink:type="simple" xlink:href="member:cheilmann"><text:span text:style-name="T9">cheilmann</text:span></text:a></text:p>
      <text:p text:style-name="P2">&gt;</text:p>
      <text:p text:style-name="P2">When we meet tomorrow about events I will ask Robyn if there was a connection done. If not, we need to follow up and ensure that at least we all use the same channel to track where we are going.</text:p>
      <text:p text:style-name="P3">[</text:p>
      <text:p text:style-name="P3">10:34am</text:p>
      <text:p text:style-name="P3">] &lt;</text:p>
      <text:p text:style-name="P1"><text:a xlink:type="simple" xlink:href="member:stormy"><text:span text:style-name="T4">stormy</text:span></text:a></text:p>
      <text:p text:style-name="P2">&gt;</text:p>
      <text:p text:style-name="P2">And update the website of where we are :)</text:p>
      <text:p text:style-name="P3">[</text:p>
      <text:p text:style-name="P3">10:34am</text:p>
      <text:p text:style-name="P3">] &lt;</text:p>
      <text:p text:style-name="P1"><text:a xlink:type="simple" xlink:href="member:cheilmann"><text:span text:style-name="T9">cheilmann</text:span></text:a></text:p>
      <text:p text:style-name="P2">&gt;</text:p>
      <text:p text:style-name="P2">I will bring that up tomorrow</text:p>
      <text:p text:style-name="P3">[</text:p>
      <text:p text:style-name="P3">10:34am</text:p>
      <text:p text:style-name="P3">] &lt;</text:p>
      <text:p text:style-name="P1"><text:a xlink:type="simple" xlink:href="member:stormy"><text:span text:style-name="T4">stormy</text:span></text:a></text:p>
      <text:p text:style-name="P2">&gt;</text:p>
      <text:p text:style-name="P4"><text:span text:style-name="T7">thanks, </text:span><text:a xlink:type="simple" xlink:href="member:cheilmann">cheilmann</text:a></text:p>
      <text:p text:style-name="P3">[</text:p>
      <text:p text:style-name="P3">10:34am</text:p>
      <text:p text:style-name="P3">]</text:p>
      <text:p text:style-name="P4"><text:span text:style-name="T11">Topic changed to "website - where are we" by </text:span><text:a xlink:type="simple" xlink:href="member:cheilmann">cheilmann</text:a><text:span text:style-name="T11">.</text:span></text:p>
      <text:p text:style-name="P3">[</text:p>
      <text:p text:style-name="P3">10:34am</text:p>
      <text:p text:style-name="P3">] &lt;</text:p>
      <text:p text:style-name="P1"><text:a xlink:type="simple" xlink:href="member:stormy"><text:span text:style-name="T4">stormy</text:span></text:a></text:p>
      <text:p text:style-name="P2">&gt;</text:p>
      <text:p text:style-name="P2">any other events?</text:p>
      <text:p text:style-name="P3">[</text:p>
      <text:p text:style-name="P3">10:34am</text:p>
      <text:p text:style-name="P3">] &lt;</text:p>
      <text:p text:style-name="P1"><text:a xlink:type="simple" xlink:href="member:stormy"><text:span text:style-name="T4">stormy</text:span></text:a></text:p>
      <text:p text:style-name="P2">&gt;</text:p>
      <text:p text:style-name="P2">any other items for discussion?</text:p>
      <text:p text:style-name="P3">[</text:p>
      <text:p text:style-name="P3">10:35am</text:p>
      <text:p text:style-name="P3">] &lt;</text:p>
      <text:p text:style-name="P1"><text:a xlink:type="simple" xlink:href="member:cheilmann"><text:span text:style-name="T9">cheilmann</text:span></text:a></text:p>
      <text:p text:style-name="P2">&gt;</text:p>
      <text:p text:style-name="P2">I am being swamped with Campus Party requests, meeting with Telefonica tomorrow to <text:soft-page-break/>make sense of that.</text:p>
      <text:p text:style-name="P3">[</text:p>
      <text:p text:style-name="P3">10:35am</text:p>
      <text:p text:style-name="P3">] &lt;</text:p>
      <text:p text:style-name="P1"><text:a xlink:type="simple" xlink:href="member:stormy"><text:span text:style-name="T4">stormy</text:span></text:a></text:p>
      <text:p text:style-name="P2">&gt;</text:p>
      <text:p text:style-name="P2">I will follow up to the list with follow up items from the offsite</text:p>
      <text:p text:style-name="P3">[</text:p>
      <text:p text:style-name="P3">10:35am</text:p>
      <text:p text:style-name="P3">] &lt;</text:p>
      <text:p text:style-name="P1"><text:a xlink:type="simple" xlink:href="member:bmaggs"><text:span text:style-name="T8">bmaggs</text:span></text:a></text:p>
      <text:p text:style-name="P2">&gt;</text:p>
      <text:p text:style-name="P2">christian: what are those?</text:p>
      <text:p text:style-name="P3">[</text:p>
      <text:p text:style-name="P3">10:37am</text:p>
      <text:p text:style-name="P3">] &lt;</text:p>
      <text:p text:style-name="P1"><text:a xlink:type="simple" xlink:href="member:cheilmann"><text:span text:style-name="T9">cheilmann</text:span></text:a></text:p>
      <text:p text:style-name="P2">&gt;</text:p>
      <text:p text:style-name="P2">Open Agenda initiative. Seems something the press team has been involved in. And FirefoxOS workshops.</text:p>
      <text:p text:style-name="P3">[</text:p>
      <text:p text:style-name="P3">10:37am</text:p>
      <text:p text:style-name="P3">] &lt;</text:p>
      <text:p text:style-name="P1"><text:a xlink:type="simple" xlink:href="member:bmaggs"><text:span text:style-name="T8">bmaggs</text:span></text:a></text:p>
      <text:p text:style-name="P2">&gt;</text:p>
      <text:p text:style-name="P4"><text:span text:style-name="T7">ah. </text:span><text:a xlink:type="simple" xlink:href="member:Stormy">Stormy</text:a><text:span text:style-name="T7">: other events: TwillioCon, although I am sure you are tracking it.</text:span></text:p>
      <text:p text:style-name="P3">[</text:p>
      <text:p text:style-name="P3">10:37am</text:p>
      <text:p text:style-name="P3">] &lt;</text:p>
      <text:p text:style-name="P1"><text:a xlink:type="simple" xlink:href="member:cheilmann"><text:span text:style-name="T9">cheilmann</text:span></text:a></text:p>
      <text:p text:style-name="P2">&gt;</text:p>
      <text:p text:style-name="P2">No we are not.</text:p>
      <text:p text:style-name="P3">[</text:p>
      <text:p text:style-name="P3">10:38am</text:p>
      <text:p text:style-name="P3">] &lt;</text:p>
      <text:p text:style-name="P1"><text:a xlink:type="simple" xlink:href="member:bmaggs"><text:span text:style-name="T8">bmaggs</text:span></text:a></text:p>
      <text:p text:style-name="P2">&gt;</text:p>
      <text:p text:style-name="P2">Will mail you guys the notice. Robyn sent an email out about it.</text:p>
      <text:p text:style-name="P3">[</text:p>
      <text:p text:style-name="P3">10:38am</text:p>
      <text:p text:style-name="P3">] &lt;</text:p>
      <text:p text:style-name="P1"><text:a xlink:type="simple" xlink:href="member:cheilmann"><text:span text:style-name="T9">cheilmann</text:span></text:a></text:p>
      <text:p text:style-name="P2">&gt;</text:p>
      <text:p text:style-name="P4"><text:span text:style-name="T7">can you send the information to </text:span><text:a xlink:type="simple" xlink:href="mailto:dev-events@mozilla.com"><text:span text:style-name="T1">dev-events@mozilla.com</text:span></text:a></text:p>
      <text:p text:style-name="P3">[</text:p>
      <text:p text:style-name="P3">10:38am</text:p>
      <text:p text:style-name="P3">] &lt;</text:p>
      <text:p text:style-name="P1"><text:a xlink:type="simple" xlink:href="member:cheilmann"><text:span text:style-name="T9">cheilmann</text:span></text:a></text:p>
      <text:p text:style-name="P2">&gt;</text:p>
      <text:p text:style-name="P2">Can we put events off till tomorrow where Robyn and us meet about events? Can you dial in, too, Bill?</text:p>
      <text:p text:style-name="P3">[</text:p>
      <text:p text:style-name="P3"><text:soft-page-break/>10:39am</text:p>
      <text:p text:style-name="P3">] &lt;</text:p>
      <text:p text:style-name="P1"><text:a xlink:type="simple" xlink:href="member:stormy"><text:span text:style-name="T4">stormy</text:span></text:a></text:p>
      <text:p text:style-name="P2">&gt;</text:p>
      <text:p text:style-name="P2">I agree Robyn should be around when we discuss going to events or not.</text:p>
      <text:p text:style-name="P3">[</text:p>
      <text:p text:style-name="P3">10:39am</text:p>
      <text:p text:style-name="P3">] &lt;</text:p>
      <text:p text:style-name="P1"><text:a xlink:type="simple" xlink:href="member:bmaggs"><text:span text:style-name="T8">bmaggs</text:span></text:a></text:p>
      <text:p text:style-name="P2">&gt;</text:p>
      <text:p text:style-name="P2">k</text:p>
      <text:p text:style-name="P3">[</text:p>
      <text:p text:style-name="P3">10:39am</text:p>
      <text:p text:style-name="P3">] &lt;</text:p>
      <text:p text:style-name="P1"><text:a xlink:type="simple" xlink:href="member:stormy"><text:span text:style-name="T4">stormy</text:span></text:a></text:p>
      <text:p text:style-name="P2">&gt;</text:p>
      <text:p text:style-name="P2">I was looking more here for reports of events people had been to or heads up about events.</text:p>
      <text:p text:style-name="P3">[</text:p>
      <text:p text:style-name="P3">10:39am</text:p>
      <text:p text:style-name="P3">] &lt;</text:p>
      <text:p text:style-name="P1"><text:a xlink:type="simple" xlink:href="member:identifier:markc"><text:span text:style-name="T8">Markc</text:span></text:a></text:p>
      <text:p text:style-name="P2">&gt;</text:p>
      <text:p text:style-name="P2">actually, just send us the request and we can discuss</text:p>
      <text:p text:style-name="P3">[</text:p>
      <text:p text:style-name="P3">10:39am</text:p>
      <text:p text:style-name="P3">] &lt;</text:p>
      <text:p text:style-name="P1"><text:a xlink:type="simple" xlink:href="member:bmaggs"><text:span text:style-name="T8">bmaggs</text:span></text:a></text:p>
      <text:p text:style-name="P2">&gt;</text:p>
      <text:p text:style-name="P2">I just did</text:p>
      <text:p text:style-name="P3">[</text:p>
      <text:p text:style-name="P3">10:39am</text:p>
      <text:p text:style-name="P3">] &lt;</text:p>
      <text:p text:style-name="P1"><text:a xlink:type="simple" xlink:href="member:stormy"><text:span text:style-name="T4">stormy</text:span></text:a></text:p>
      <text:p text:style-name="P2">&gt;</text:p>
      <text:p text:style-name="P2">Not discussion of whether or not we should go - that's already covered in the Dev Events process.</text:p>
      <text:p text:style-name="P3">[</text:p>
      <text:p text:style-name="P3">10:39am</text:p>
      <text:p text:style-name="P3">] &lt;</text:p>
      <text:p text:style-name="P1"><text:a xlink:type="simple" xlink:href="member:identifier:markc"><text:span text:style-name="T8">Markc</text:span></text:a></text:p>
      <text:p text:style-name="P2">&gt;</text:p>
      <text:p text:style-name="P2">okay, cool</text:p>
      <text:p text:style-name="P3">[</text:p>
      <text:p text:style-name="P3">10:39am</text:p>
      <text:p text:style-name="P3">]</text:p>
      <text:p text:style-name="P4"><text:a xlink:type="simple" xlink:href="member:Rik">Rik</text:a><text:span text:style-name="T11"> left the chat room. (Connection reset by peer)</text:span></text:p>
      <text:p text:style-name="P3">[</text:p>
      <text:p text:style-name="P3">10:39am</text:p>
      <text:p text:style-name="P3">] &lt;</text:p>
      <text:p text:style-name="P1"><text:a xlink:type="simple" xlink:href="member:havi"><text:span text:style-name="T13">havi</text:span></text:a></text:p>
      <text:p text:style-name="P2">&gt;</text:p>
      <text:p text:style-name="P2">i will share a more detailed recap of BR JS and app wkshop with the broader lsit.</text:p>
      <text:p text:style-name="P3"><text:soft-page-break/>[</text:p>
      <text:p text:style-name="P3">10:40am</text:p>
      <text:p text:style-name="P3">] &lt;</text:p>
      <text:p text:style-name="P1"><text:a xlink:type="simple" xlink:href="member:cheilmann"><text:span text:style-name="T9">cheilmann</text:span></text:a></text:p>
      <text:p text:style-name="P2">&gt;</text:p>
      <text:p text:style-name="P4"><text:span text:style-name="T7">and all the reports should go here: </text:span><text:a xlink:type="simple" xlink:href="https://wiki.mozilla.org/ReMo/SIGs/Evangelism_Reps/Conference_participation"><text:span text:style-name="T1">https://wiki.mozilla.org/ReMo/SIGs/Evangelism_Reps/Conference_participation</text:span></text:a></text:p>
      <text:p text:style-name="P3">[</text:p>
      <text:p text:style-name="P3">10:40am</text:p>
      <text:p text:style-name="P3">]</text:p>
      <text:p text:style-name="P4"><text:a xlink:type="simple" xlink:href="member:Rik">Rik</text:a><text:span text:style-name="T11"> joined the chat room.</text:span></text:p>
      <text:p text:style-name="P3">[</text:p>
      <text:p text:style-name="P3">10:40am</text:p>
      <text:p text:style-name="P3">] &lt;</text:p>
      <text:p text:style-name="P1"><text:a xlink:type="simple" xlink:href="member:havi"><text:span text:style-name="T13">havi</text:span></text:a></text:p>
      <text:p text:style-name="P2">&gt;</text:p>
      <text:p text:style-name="P4"><text:span text:style-name="T7">also wanted to share this post: </text:span><text:a xlink:type="simple" xlink:href="https://hacks.mozilla.org/2013/08/introducing-brick-minimal-markup-web-components-for-faster-app-development/"><text:span text:style-name="T1">https://hacks.mozilla.org/2013/08/introducing-brick-minimal-markup-web-components-for-faster-app-development/</text:span></text:a></text:p>
      <text:p text:style-name="P3">[</text:p>
      <text:p text:style-name="P3">10:40am</text:p>
      <text:p text:style-name="P3">] &lt;</text:p>
      <text:p text:style-name="P1"><text:a xlink:type="simple" xlink:href="member:havi"><text:span text:style-name="T13">havi</text:span></text:a></text:p>
      <text:p text:style-name="P2">&gt;</text:p>
      <text:p text:style-name="P2">was top of HN earlier.</text:p>
      <text:p text:style-name="P3">[</text:p>
      <text:p text:style-name="P3">10:40am</text:p>
      <text:p text:style-name="P3">] &lt;</text:p>
      <text:p text:style-name="P1"><text:a xlink:type="simple" xlink:href="member:bmaggs"><text:span text:style-name="T8">bmaggs</text:span></text:a></text:p>
      <text:p text:style-name="P2">&gt;</text:p>
      <text:p text:style-name="P2">Great stuff</text:p>
      <text:p text:style-name="P3">[</text:p>
      <text:p text:style-name="P3">10:40am</text:p>
      <text:p text:style-name="P3">]</text:p>
      <text:p text:style-name="P4"><text:a xlink:type="simple" xlink:href="member:harth">harth</text:a><text:span text:style-name="T11"> left the chat room. (Input/output error)</text:span></text:p>
      <text:p text:style-name="P3">[</text:p>
      <text:p text:style-name="P3">10:41am</text:p>
      <text:p text:style-name="P3">] &lt;</text:p>
      <text:p text:style-name="P1"><text:a xlink:type="simple" xlink:href="member:cheilmann"><text:span text:style-name="T9">cheilmann</text:span></text:a></text:p>
      <text:p text:style-name="P2">&gt;</text:p>
      <text:p text:style-name="P2">yeah this is going well.</text:p>
      <text:p text:style-name="P3">[</text:p>
      <text:p text:style-name="P3">10:41am</text:p>
      <text:p text:style-name="P3">] &lt;</text:p>
      <text:p text:style-name="P1"><text:a xlink:type="simple" xlink:href="member:havi"><text:span text:style-name="T13">havi</text:span></text:a></text:p>
      <text:p text:style-name="P2">&gt;</text:p>
      <text:p text:style-name="P2">so feel free to show some more love</text:p>
      <text:p text:style-name="P3">[</text:p>
      <text:p text:style-name="P3">10:41am</text:p>
      <text:p text:style-name="P3">]</text:p>
      <text:p text:style-name="P4"><text:a xlink:type="simple" xlink:href="member:harth">harth</text:a><text:span text:style-name="T11"> joined the chat room.</text:span></text:p>
      <text:p text:style-name="P3">[</text:p>
      <text:p text:style-name="P3">10:41am</text:p>
      <text:p text:style-name="P3"><text:soft-page-break/>]</text:p>
      <text:p text:style-name="P4"><text:span text:style-name="T11">Topic changed to "so that didn't work, nobody sticks to the topic " by </text:span><text:a xlink:type="simple" xlink:href="member:cheilmann">cheilmann</text:a><text:span text:style-name="T11">.</text:span></text:p>
      <text:p text:style-name="P3">[</text:p>
      <text:p text:style-name="P3">10:41am</text:p>
      <text:p text:style-name="P3">] &lt;</text:p>
      <text:p text:style-name="P1"><text:a xlink:type="simple" xlink:href="member:stormy"><text:span text:style-name="T4">stormy</text:span></text:a></text:p>
      <text:p text:style-name="P2">&gt;</text:p>
      <text:p text:style-name="P4"><text:span text:style-name="T7">Thanks </text:span><text:a xlink:type="simple" xlink:href="member:havi">havi</text:a></text:p>
      <text:p text:style-name="P3">[</text:p>
      <text:p text:style-name="P3">10:41am</text:p>
      <text:p text:style-name="P3">] &lt;</text:p>
      <text:p text:style-name="P1"><text:a xlink:type="simple" xlink:href="member:stormy"><text:span text:style-name="T4">stormy</text:span></text:a></text:p>
      <text:p text:style-name="P2">&gt;</text:p>
      <text:p text:style-name="P2">Any other items for discussion? If not, we'll wrap up.</text:p>
      <text:p text:style-name="P3">[</text:p>
      <text:p text:style-name="P3">10:41am</text:p>
      <text:p text:style-name="P3">] &lt;</text:p>
      <text:p text:style-name="P1"><text:a xlink:type="simple" xlink:href="member:cheilmann"><text:span text:style-name="T9">cheilmann</text:span></text:a></text:p>
      <text:p text:style-name="P2">&gt;</text:p>
      <text:p text:style-name="P4"><text:span text:style-name="T7">Just an update: I just cleaned up the slide deck template: </text:span><text:a xlink:type="simple" xlink:href="https://github.com/codepo8/mozilla-presentation-templates"><text:span text:style-name="T1">https://github.com/codepo8/mozilla-presentation-templates</text:span></text:a><text:span text:style-name="T7"> and will put together a "Firefox OS" pick and choose slide deck this afternoon as </text:span><text:a xlink:type="simple" xlink:href="member:davidwalsh">davidwalsh</text:a><text:span text:style-name="T7"> and </text:span><text:a xlink:type="simple" xlink:href="member:lorchard">lorchard</text:a><text:span text:style-name="T7"> asked for that</text:span></text:p>
      <text:p text:style-name="P3">[</text:p>
      <text:p text:style-name="P3">10:41am</text:p>
      <text:p text:style-name="P3">]</text:p>
      <text:p text:style-name="P4"><text:span text:style-name="T11">Topic changed to "updated, leaner slide deck templates at </text:span><text:a xlink:type="simple" xlink:href="https://github.com/codepo8/mozilla-presentation-templates"><text:span text:style-name="T1">https://github.com/codepo8/mozilla-presentation-templates</text:span></text:a><text:span text:style-name="T11"> " by </text:span><text:a xlink:type="simple" xlink:href="member:cheilmann">cheilmann</text:a><text:span text:style-name="T11">.</text:span></text:p>
      <text:p text:style-name="P3">[</text:p>
      <text:p text:style-name="P3">10:42am</text:p>
      <text:p text:style-name="P3">] &lt;</text:p>
      <text:p text:style-name="P1"><text:a xlink:type="simple" xlink:href="member:lorchard"><text:span text:style-name="T16">lorchard</text:span></text:a></text:p>
      <text:p text:style-name="P2">&gt;</text:p>
      <text:p text:style-name="P2">Muchas gracias!</text:p>
      <text:p text:style-name="P3">[</text:p>
      <text:p text:style-name="P3">10:42am</text:p>
      <text:p text:style-name="P3">]</text:p>
      <text:p text:style-name="P4"><text:a xlink:type="simple" xlink:href="member:bmaggs">bmaggs</text:a><text:span text:style-name="T11"> left the chat room. (Quit: Leaving.)</text:span></text:p>
      <text:p text:style-name="P3">[</text:p>
      <text:p text:style-name="P3">10:42am</text:p>
      <text:p text:style-name="P3">] &lt;</text:p>
      <text:p text:style-name="P1"><text:a xlink:type="simple" xlink:href="member:stormy"><text:span text:style-name="T4">stormy</text:span></text:a></text:p>
      <text:p text:style-name="P2">&gt;</text:p>
      <text:p text:style-name="P4"><text:span text:style-name="T7">thanks, </text:span><text:a xlink:type="simple" xlink:href="member:cheilmann">cheilmann</text:a><text:span text:style-name="T7"> !</text:span></text:p>
      <text:p text:style-name="P3">[</text:p>
      <text:p text:style-name="P3">10:42am</text:p>
      <text:p text:style-name="P3">] &lt;</text:p>
      <text:p text:style-name="P1"><text:a xlink:type="simple" xlink:href="member:jweathersby"><text:span text:style-name="T5">jweathersby</text:span></text:a></text:p>
      <text:p text:style-name="P2">&gt;</text:p>
      <text:p text:style-name="P4"><text:a xlink:type="simple" xlink:href="member:cheilmann">cheilmann</text:a><text:span text:style-name="T7"> great stuff</text:span></text:p>
      <text:p text:style-name="P3">[</text:p>
      <text:p text:style-name="P3">10:42am</text:p>
      <text:p text:style-name="P3"><text:soft-page-break/>] &lt;</text:p>
      <text:p text:style-name="P1"><text:a xlink:type="simple" xlink:href="member:stormy"><text:span text:style-name="T4">stormy</text:span></text:a></text:p>
      <text:p text:style-name="P2">&gt;</text:p>
      <text:p text:style-name="P4"><text:a xlink:type="simple" xlink:href="member:cheilmann">cheilmann</text:a><text:span text:style-name="T7">, I think your topic updates are probably too granular.</text:span></text:p>
      <text:p text:style-name="P3">[</text:p>
      <text:p text:style-name="P3">10:42am</text:p>
      <text:p text:style-name="P3">] &lt;</text:p>
      <text:p text:style-name="P1"><text:a xlink:type="simple" xlink:href="member:openjck"><text:span text:style-name="T10">openjck</text:span></text:a></text:p>
      <text:p text:style-name="P2">&gt;</text:p>
      <text:p text:style-name="P4"><text:a xlink:type="simple" xlink:href="member:cheilmann">cheilmann</text:a><text:span text:style-name="T7">: Thanks for that! Beat me to it -- I was actually working on a fork Friday. :-)</text:span></text:p>
      <text:p text:style-name="P3">[</text:p>
      <text:p text:style-name="P3">10:42am</text:p>
      <text:p text:style-name="P3">]</text:p>
      <text:p text:style-name="P4"><text:a xlink:type="simple" xlink:href="member:groovecoder">groovecoder</text:a><text:span text:style-name="T11"> left the chat room. (Ping timeout)</text:span></text:p>
      <text:p text:style-name="P3">[</text:p>
      <text:p text:style-name="P3">10:42am</text:p>
      <text:p text:style-name="P3">] &lt;</text:p>
      <text:p text:style-name="P1"><text:a xlink:type="simple" xlink:href="member:cheilmann"><text:span text:style-name="T9">cheilmann</text:span></text:a></text:p>
      <text:p text:style-name="P2">&gt;</text:p>
      <text:p text:style-name="P2">now with fullscreen button, notes toggling and the ability to turn off slides before showing them.</text:p>
      <text:p text:style-name="P3">[</text:p>
      <text:p text:style-name="P3">10:43am</text:p>
      <text:p text:style-name="P3">]</text:p>
      <text:p text:style-name="P4"><text:a xlink:type="simple" xlink:href="member:harth">harth</text:a><text:span text:style-name="T11"> left the chat room. (Ping timeout)</text:span></text:p>
      <text:p text:style-name="P3">[</text:p>
      <text:p text:style-name="P3">10:43am</text:p>
      <text:p text:style-name="P3">]</text:p>
      <text:p text:style-name="P4"><text:a xlink:type="simple" xlink:href="member:Rik">Rik</text:a><text:span text:style-name="T11"> left the chat room. (Connection reset by peer)</text:span></text:p>
      <text:p text:style-name="P3">[</text:p>
      <text:p text:style-name="P3">10:43am</text:p>
      <text:p text:style-name="P3">]</text:p>
      <text:p text:style-name="P4"><text:a xlink:type="simple" xlink:href="member:Rik_">Rik_</text:a><text:span text:style-name="T11"> joined the chat room.</text:span></text:p>
      <text:p text:style-name="P3">[</text:p>
      <text:p text:style-name="P3">10:43am</text:p>
      <text:p text:style-name="P3">] &lt;</text:p>
      <text:p text:style-name="P1"><text:a xlink:type="simple" xlink:href="member:cheilmann"><text:span text:style-name="T9">cheilmann</text:span></text:a></text:p>
      <text:p text:style-name="P2">&gt;</text:p>
      <text:p text:style-name="P4"><text:a xlink:type="simple" xlink:href="member:stormy">stormy</text:a><text:span text:style-name="T7">: there was a lot of feedback on the Facebook group today, that's why there were 4 changes in a day :)</text:span></text:p>
      <text:p text:style-name="P3">[</text:p>
      <text:p text:style-name="P3">10:43am</text:p>
      <text:p text:style-name="P3">] &lt;</text:p>
      <text:p text:style-name="P1"><text:a xlink:type="simple" xlink:href="member:stormy"><text:span text:style-name="T4">stormy</text:span></text:a></text:p>
      <text:p text:style-name="P2">&gt;</text:p>
      <text:p text:style-name="P2">no, I meant to the irc meeting topic. Sorry!</text:p>
      <text:p text:style-name="P3">[</text:p>
      <text:p text:style-name="P3">10:43am</text:p>
      <text:p text:style-name="P3">] &lt;</text:p>
      <text:p text:style-name="P1"><text:a xlink:type="simple" xlink:href="member:stormy"><text:span text:style-name="T4">stormy</text:span></text:a></text:p>
      <text:p text:style-name="P2">&gt;</text:p>
      <text:p text:style-name="P2">I don't care how often you update the slides as long as the ones I download work. :) Thanks <text:soft-page-break/>very much for the full screen mode!!</text:p>
      <text:p text:style-name="P3">[</text:p>
      <text:p text:style-name="P3">10:44am</text:p>
      <text:p text:style-name="P3">] &lt;</text:p>
      <text:p text:style-name="P1"><text:a xlink:type="simple" xlink:href="member:stormy"><text:span text:style-name="T4">stormy</text:span></text:a></text:p>
      <text:p text:style-name="P2">&gt;</text:p>
      <text:p text:style-name="P2">Any other updates?</text:p>
      <text:p text:style-name="P3">[</text:p>
      <text:p text:style-name="P3">10:44am</text:p>
      <text:p text:style-name="P3">] &lt;</text:p>
      <text:p text:style-name="P1"><text:a xlink:type="simple" xlink:href="member:stormy"><text:span text:style-name="T4">stormy</text:span></text:a></text:p>
      <text:p text:style-name="P2">&gt;</text:p>
      <text:p text:style-name="P2">I hear by adjourn the meeting ...</text:p>
      <text:p text:style-name="P3">[</text:p>
      <text:p text:style-name="P3">10:44am</text:p>
      <text:p text:style-name="P3">] &lt;</text:p>
      <text:p text:style-name="P1"><text:a xlink:type="simple" xlink:href="member:stormy"><text:span text:style-name="T4">stormy</text:span></text:a></text:p>
      <text:p text:style-name="P2">&gt;</text:p>
      <text:p text:style-name="P2">And take an action item to update the list with all the action items by the end of the day!</text:p>
      <text:p text:style-name="P3">[</text:p>
      <text:p text:style-name="P3">10:44am</text:p>
      <text:p text:style-name="P3">] &lt;</text:p>
      <text:p text:style-name="P1"><text:a xlink:type="simple" xlink:href="member:cheilmann"><text:span text:style-name="T9">cheilmann</text:span></text:a></text:p>
      <text:p text:style-name="P2">&gt;</text:p>
      <text:p text:style-name="P2">hear hear</text:p>
      <text:p text:style-name="P3">[</text:p>
      <text:p text:style-name="P3">10:44am</text:p>
      <text:p text:style-name="P3">] &lt;</text:p>
      <text:p text:style-name="P1"><text:a xlink:type="simple" xlink:href="member:stormy"><text:span text:style-name="T4">stormy</text:span></text:a></text:p>
      <text:p text:style-name="P2">&gt;</text:p>
      <text:p text:style-name="P2">Thanks, everyone!</text:p>
      <text:p text:style-name="P3">[</text:p>
      <text:p text:style-name="P3">10:45am</text:p>
      <text:p text:style-name="P3">] &lt;</text:p>
      <text:p text:style-name="P1"><text:a xlink:type="simple" xlink:href="member:stormy"><text:span text:style-name="T4">stormy</text:span></text:a></text:p>
      <text:p text:style-name="P2">&gt;</text:p>
      <text:p text:style-name="P2">Have a great day!</text:p>
      <text:p text:style-name="P3">[</text:p>
      <text:p text:style-name="P3">10:45am</text:p>
      <text:p text:style-name="P3">] &lt;</text:p>
      <text:p text:style-name="P1"><text:a xlink:type="simple" xlink:href="member:havi"><text:span text:style-name="T13">havi</text:span></text:a></text:p>
      <text:p text:style-name="P2">&gt;</text:p>
      <text:p text:style-name="P4"><text:span text:style-name="T7">closing tweet: Ricardo </text:span><text:a xlink:type="simple" xlink:href="member:Panaggio">Panaggio</text:a><text:span text:style-name="T7"> ‏@</text:span><text:a xlink:type="simple" xlink:href="member:panaggio">panaggio</text:a><text:span text:style-name="T7"> 25 Aug</text:span></text:p>
      <text:p text:style-name="P3">[</text:p>
      <text:p text:style-name="P3">10:45am</text:p>
      <text:p text:style-name="P3">] &lt;</text:p>
      <text:p text:style-name="P1"><text:a xlink:type="simple" xlink:href="member:havi"><text:span text:style-name="T13">havi</text:span></text:a></text:p>
      <text:p text:style-name="P2">&gt;</text:p>
      <text:p text:style-name="P4"><text:span text:style-name="T7">It took me so much to get a </text:span><text:a xlink:type="simple" xlink:href="irc://irc.mozilla.org/#firefoxos"><text:span text:style-name="T1">#firefoxos</text:span></text:a><text:span text:style-name="T7"> phone that I don't want to leave it right now. So, I'm sleeping with it tod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LucidaGrande" svg:font-family="LucidaGrand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ormy Peters</meta:initial-creator>
    <meta:creation-date>2013-08-27T15:22:49</meta:creation-date>
    <meta:document-statistic meta:table-count="0" meta:image-count="0" meta:object-count="0" meta:page-count="25" meta:paragraph-count="1249" meta:word-count="3328" meta:character-count="15934"/>
    <dc:date>2013-08-27T15:24:18</dc:date>
    <dc:creator>Stormy Peters</dc:creator>
    <meta:editing-duration>PT00H01M31S</meta:editing-duration>
    <meta:editing-cycles>1</meta:editing-cycles>
    <meta:generator>OpenOffice.org/3.2$Unix OpenOffice.org_project/320m18$Build-9502</meta:generator>
  </office:meta>
</office:document-meta>
</file>