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3.3cm" style:rel-column-width="12722*"/>
    </style:style>
    <style:style style:name="Table1.B" style:family="table-column">
      <style:table-column-properties style:column-width="13.7cm" style:rel-column-width="52813*"/>
    </style:style>
    <style:style style:name="P1" style:family="paragraph" style:parent-style-name="Standard">
      <style:text-properties officeooo:rsid="000b4d4e" officeooo:paragraph-rsid="000b4d4e"/>
    </style:style>
    <style:style style:name="P2" style:family="paragraph" style:parent-style-name="Standard">
      <style:text-properties officeooo:rsid="000b4d4e" officeooo:paragraph-rsid="00115f84"/>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rsid="001fe316" officeooo:paragraph-rsid="001fe316"/>
    </style:style>
    <style:style style:name="P5" style:family="paragraph" style:parent-style-name="Standard">
      <style:text-properties officeooo:paragraph-rsid="00115f84"/>
    </style:style>
    <style:style style:name="P6" style:family="paragraph" style:parent-style-name="Heading_20_2">
      <style:text-properties officeooo:paragraph-rsid="00115f84"/>
    </style:style>
    <style:style style:name="P7" style:family="paragraph" style:parent-style-name="Heading_20_2">
      <style:text-properties fo:font-weight="bold" officeooo:paragraph-rsid="00115f84"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15f84" style:font-weight-asian="bold" style:font-weight-complex="bold"/>
    </style:style>
    <style:style style:name="T3" style:family="text">
      <style:text-properties fo:font-weight="bold" officeooo:rsid="001dca4a" style:font-weight-asian="bold" style:font-weight-complex="bold"/>
    </style:style>
    <style:style style:name="T4" style:family="text">
      <style:text-properties officeooo:rsid="0017052c"/>
    </style:style>
    <style:style style:name="T5" style:family="text">
      <style:text-properties officeooo:rsid="001fe3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jango</text:p>
      <text:p text:style-name="P1"/>
      <table:table table:name="Table1" table:style-name="Table1">
        <table:table-column table:style-name="Table1.A"/>
        <table:table-column table:style-name="Table1.B"/>
        <table:table-row>
          <table:table-cell office:value-type="string">
            <text:p text:style-name="Standard"><text:span text:style-name="T1">Website</text:span><text:span text:style-name="T3">:</text:span></text:p>
          </table:table-cell>
          <table:table-cell office:value-type="string">
            <text:p text:style-name="Standard">https://www.djangoproject.com/</text:p>
          </table:table-cell>
        </table:table-row>
        <table:table-row>
          <table:table-cell office:value-type="string">
            <text:p text:style-name="P3">Legal status:</text:p>
          </table:table-cell>
          <table:table-cell office:value-type="string">
            <text:p text:style-name="Standard">Non-profit</text:p>
          </table:table-cell>
        </table:table-row>
        <table:table-row>
          <table:table-cell office:value-type="string">
            <text:p text:style-name="P3">Contact: </text:p>
          </table:table-cell>
          <table:table-cell office:value-type="string">
            <text:p text:style-name="P4">REDACTED</text:p>
          </table:table-cell>
        </table:table-row>
        <table:table-row>
          <table:table-cell office:value-type="string">
            <text:p text:style-name="P3">Champion:</text:p>
          </table:table-cell>
          <table:table-cell office:value-type="string">
            <text:p text:style-name="P4">REDACTED</text:p>
          </table:table-cell>
        </table:table-row>
      </table:table>
      <text:p text:style-name="P1"/>
      <text:p text:style-name="P1">Django is the leading Python web framework, and offers a high level interface to data storage, templating, caching, administration and other common web tasks, as well as having a large number of third-party components providing everything from tree storage to full CMS functionality.</text:p>
      <text:h text:style-name="Heading_20_1" text:outline-level="1">Project</text:h>
      <text:h text:style-name="Heading_20_2" text:outline-level="2"><text:span text:style-name="T1">Core </text:span><text:span text:style-name="T2">T</text:span><text:span text:style-name="T1">eam</text:span></text:h>
      <text:p text:style-name="P2">The Django project is managed by a core team of over 50 members, with a core Technical Board of five people appointed as the final decision-making authority and re-elected each release cycle by a popular vote of core team members. We also currently have a full-time Django Fellow who is paid to help out with community management and code review.<text:line-break/><text:line-break/>Trademark ownership, fundraising and other legal matters are run by the Django Software Foundation, a 501(3)(c) non-profit organisation whose members are elected every year. The DSF membership includes both core team members as well as other prominent community members and corporate sponsors.</text:p>
      <text:h text:style-name="P7" text:outline-level="2">Community</text:h>
      <text:p text:style-name="Standard">The Django community is vast and organises large numbers of meetups and events each year, including three annual DjangoCons with hundreds of attendees (one in the US, one in the EU and one in Australia), significant presence at other Python events, and outreach workshops around the world as part of Django Girls (its own non-profit organisation).<text:line-break/><text:line-break/>There are official mailing lists for user support and discussing development and an issue tracker for reporting bugs and discussing solutions, but there’s also Django discussion in a lot of other places, including blogs, IRC, and sites like Reddit.<text:line-break/><text:line-break/>Many high-profile sites are powered by Django, including Pinterest, Instagram, The Washington Times, PBS, and of course Mozilla. It’s one of the most popular web frameworks and has a friendly, approachable community with very diverse interests.</text:p>
      <text:h text:style-name="P6" text:outline-level="2"><text:span text:style-name="T1">Participation </text:span><text:span text:style-name="T2">G</text:span><text:span text:style-name="T1">uidelines</text:span></text:h>
      <text:p text:style-name="Standard">Django has a code of conduct we apply to all spaces managed by Django or the DSF, including mailing lists, IRC, and in-person events. It’s available at https://www.djangoproject.com/conduct/</text:p>
      <text:h text:style-name="Heading_20_1" text:outline-level="1">Grant Request</text:h>
      <text:p text:style-name="P1">Requested Amount <text:span text:style-name="T4">(USD)</text:span>: 150,000</text:p>
      <text:p text:style-name="P1"/>
      <text:h text:style-name="Heading_20_2" text:outline-level="2">Outcomes</text:h>
      <text:p text:style-name="P2">The grant would be used for two specific projects.<text:line-break/><text:line-break/>The first project, codenamed “Channels”, is an effort to rewrite the underlying flow of Django’s request handling cycle to make it event-driven and better suit it to non-HTTP protocols - specifically WebSockets. <text:soft-page-break/>The resultant implementation would both give users the ability to serve WebSocket requests and messages in an easy, scalable manner, as well as extend it with other protocols or events as required. The same framework would also allow the offloading of processing until after HTTP responses are sent, so thumbnailing or emailing can easily be done without blocking a response. Django would end up with WebSocket-enabled development servers, at least one production WebSocket server, full and secure authentication and session support to bridge between normal HTTP requests and WebSockets, new tutorials and documentation about how to use and integrate them, and instructions on scaling Django installations to handle thousands of incoming socket connections a second or more (one of the side effects of the Channels work would be to allow much better structuring of Django server clusters within a datacentre by separating connection handling from business logic code).<text:line-break/><text:line-break/>The second project would be to take some code and framework from the popular third-party component Django Rest Framework and integrate them into core Django - in particular, content negotiation, request parsing and response generation code, as well as potentially things like throttling and serialisation helpers. This is a smaller piece of work, but it fits in well alongside the request/response changes Channels will make and significantly reduces the effort it takes to run complex APIs on top of Django.<text:line-break/><text:line-break/>The combined effort is part of a big push within Django to allow us to better support being a backend for rich web or native applications, and finally let our users build projects using WebSockets in a scalable, secure and easy-to-use manner. The grant would enable these two projects to be completed significantly more quickly, as well as allowing us the resources to properly load-test Channels and ensure the sites running Django at large scale can benefit from it as much as small sites.<text:line-break/><text:line-break/>(Additional information on Channels and its design can be found at http://channels.readthedocs.org/)</text:p>
      <text:h text:style-name="Heading_20_2" text:outline-level="2"><text:span text:style-name="T5">Champion </text:span>Endorsement</text:h>
      <text:p text:style-name="P2">Django is the framework used by most of the websites at Mozilla including: Marketplace, Add-ons, Input, SUMO, MDN, www.mozilla.org and a plethora of smaller projects across Mozilla. It’s one of the default web frameworks people start to use for projects. <text:line-break/><text:line-break/>Mozilla is dependent upon Django and the Django community in so many ways. Importantly, over the past few years, Django has an excellent track record in terms of releases and security - going above and beyond most open source projects. Mozilla has been able to keep our users data safe and secure as a result.<text:line-break/><text:line-break/>Having WebSockets will allow us to easily scale new APIs on our sites and reduce the amount of other web frameworks needed to provide functionality to our user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AppyStandard" style:family="paragraph" style:parent-style-name="Standard" style:class="text" style:master-page-name="">
      <style:paragraph-properties fo:margin-left="0cm" fo:margin-right="0cm" fo:margin-top="0.101cm" fo:margin-bottom="0.169cm" style:contextual-spacing="false" fo:text-indent="0cm" style:auto-text-indent="false" style:page-number="auto"/>
    </style:style>
    <style:style style:name="Appy_20_cell_20_content" style:display-name="Appy cell content" style:family="paragraph" style:parent-style-name="AppyStandard" style:class="extra">
      <style:paragraph-properties fo:margin-top="0cm" fo:margin-bottom="0cm" style:contextual-spacing="false" text:number-lines="false" text:line-number="0"/>
    </style:style>
    <style:style style:name="Appy_20_heading_20_content" style:display-name="Appy heading content"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4:39:08.803513880</meta:creation-date>
    <dc:date>2016-05-04T14:20:04.344236366</dc:date>
    <meta:editing-duration>PT19H45M6S</meta:editing-duration>
    <meta:editing-cycles>21</meta:editing-cycles>
    <meta:generator>LibreOffice/4.2.8.2$Linux_X86_64 LibreOffice_project/420m0$Build-2</meta:generator>
    <meta:document-statistic meta:table-count="1" meta:image-count="0" meta:object-count="0" meta:page-count="2" meta:paragraph-count="23" meta:word-count="817" meta:character-count="5245" meta:non-whitespace-character-count="4440"/>
  </office:meta>
</office:document-meta>
</file>