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8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/>
    </style:style>
    <style:style style:name="gr9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10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notes">
      <style:graphic-properties draw:stroke="none" draw:fill="none" draw:fill-color="#ffffff" draw:auto-grow-height="true" fo:min-height="12.561cm"/>
    </style:style>
    <style:style style:name="pr7" style:family="presentation" style:parent-style-name="Default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93%" fo:text-indent="0cm" style:line-break="strict"/>
      <style:text-properties fo:font-size="18pt"/>
    </style:style>
    <style:style style:name="P3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line-height="93%" fo:text-align="center" fo:text-indent="0cm" style:line-break="strict"/>
      <style:text-properties fo:font-size="18pt"/>
    </style:style>
    <style:style style:name="P5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line-height="93%" fo:text-align="justify" fo:text-indent="0cm" style:line-break="strict"/>
      <style:text-properties fo:font-size="18pt"/>
    </style:style>
    <style:style style:name="P8" style:family="paragraph">
      <style:paragraph-properties fo:margin-left="0cm" fo:margin-right="0cm" fo:line-height="93%" fo:text-align="start" fo:text-indent="0cm" style:line-break="strict"/>
      <style:text-properties fo:font-size="18pt"/>
    </style:style>
    <style:style style:name="P9" style:family="paragraph">
      <style:paragraph-properties fo:margin-left="0cm" fo:margin-right="0cm" fo:line-height="93%" fo:text-align="justify" fo:text-indent="0cm" style:line-break="strict" style:writing-mode="lr-tb" style:font-independent-line-spacing="true"/>
      <style:text-properties fo:font-size="18pt"/>
    </style:style>
    <style:style style:name="T1" style:family="text">
      <style:text-properties fo:color="#c0c0c0"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family="'Courier New'" style:font-family-generic="modern" style:font-pitch="fixe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000000" fo:font-size="32pt" fo:language="en" fo:country="US" style:font-size-asian="32pt" style:font-size-complex="32pt"/>
    </style:style>
    <style:style style:name="T8" style:family="text">
      <style:text-properties fo:color="#000000" fo:font-size="32pt" fo:language="en" fo:country="US" fo:font-weight="bold" style:font-size-asian="32pt" style:font-weight-asian="bold" style:font-size-complex="32pt" style:font-weight-complex="bold"/>
    </style:style>
    <style:style style:name="T9" style:family="text">
      <style:text-properties fo:color="#000000" fo:font-family="'Courier New'" style:font-family-generic="modern" style:font-pitch="fixed" fo:font-size="32pt" fo:language="en" fo:country="US" style:font-size-asian="32pt" style:font-size-complex="32pt"/>
    </style:style>
    <style:style style:name="T10" style:family="text">
      <style:text-properties fo:color="#000000" fo:font-size="44pt" fo:language="en" fo:country="US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Notifications: Proof-of-Concept</text:p>
            <text:p><text:span text:style-name="T1">First Iteration</text:span></text:p>
            <text:p/>
            <text:p><text:span text:style-name="T2">Shane da Silva, Alex Amariute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Outline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Introduction</text:p>
              </text:list-item>
              <text:list-item>
                <text:p>Perspectives</text:p>
              </text:list-item>
              <text:list-item>
                <text:p>Server</text:p>
                <text:list>
                  <text:list-item>
                    <text:p>API</text:p>
                  </text:list-item>
                  <text:list-item>
                    <text:p>Implem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Introduction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What are we building?</text:p>
              </text:list-item>
            </text:list>
          </draw:text-box>
        </draw:frame>
        <draw:rect draw:style-name="gr2" draw:text-style-name="P1" draw:id="id1" draw:layer="layout" svg:width="6.35cm" svg:height="1.27cm" svg:x="10.995cm" svg:y="12.065cm">
          <text:p text:style-name="P1">Server</text:p>
        </draw:rect>
        <draw:rect draw:style-name="gr3" draw:text-style-name="P1" draw:layer="layout" svg:width="1.27cm" svg:height="1.27cm" svg:x="4.01cm" svg:y="9.525cm">
          <text:p/>
        </draw:rect>
        <draw:rect draw:style-name="gr3" draw:text-style-name="P1" draw:layer="layout" svg:width="1.27cm" svg:height="1.27cm" svg:x="4.01cm" svg:y="12.065cm">
          <text:p/>
        </draw:rect>
        <draw:rect draw:style-name="gr3" draw:text-style-name="P1" draw:layer="layout" svg:width="1.27cm" svg:height="1.27cm" svg:x="4.01cm" svg:y="14.605cm">
          <text:p/>
        </draw:rect>
        <draw:line draw:style-name="gr4" draw:text-style-name="P1" draw:layer="layout" svg:x1="5.28cm" svg:y1="15.24cm" svg:x2="10.995cm" svg:y2="12.7cm">
          <text:p/>
        </draw:line>
        <draw:line draw:style-name="gr4" draw:text-style-name="P1" draw:layer="layout" svg:x1="5.28cm" svg:y1="12.7cm" svg:x2="10.995cm" svg:y2="12.7cm">
          <text:p/>
        </draw:line>
        <draw:line draw:style-name="gr4" draw:text-style-name="P1" draw:layer="layout" svg:x1="5.28cm" svg:y1="10.16cm" svg:x2="10.995cm" svg:y2="12.7cm">
          <text:p/>
        </draw:line>
        <draw:rect draw:style-name="gr3" draw:text-style-name="P1" draw:id="id3" draw:layer="layout" svg:width="1.27cm" svg:height="1.27cm" svg:x="22.425cm" svg:y="9.525cm">
          <text:p/>
        </draw:rect>
        <draw:rect draw:style-name="gr3" draw:text-style-name="P1" draw:id="id2" draw:layer="layout" svg:width="1.27cm" svg:height="1.27cm" svg:x="22.425cm" svg:y="12.065cm">
          <text:p/>
        </draw:rect>
        <draw:rect draw:style-name="gr3" draw:text-style-name="P1" draw:id="id4" draw:layer="layout" svg:width="1.27cm" svg:height="1.27cm" svg:x="22.425cm" svg:y="14.605cm">
          <text:p/>
        </draw:rect>
        <draw:connector draw:style-name="gr5" draw:text-style-name="P1" draw:layer="layout" svg:x1="17.345cm" svg:y1="12.7cm" svg:x2="22.425cm" svg:y2="12.7cm" draw:start-shape="id1" draw:start-glue-point="1" draw:end-shape="id2" svg:d="m17345 12700h5080">
          <text:p/>
        </draw:connector>
        <draw:connector draw:style-name="gr5" draw:text-style-name="P1" draw:layer="layout" draw:type="line" svg:x1="17.345cm" svg:y1="12.7cm" svg:x2="22.425cm" svg:y2="10.16cm" draw:start-shape="id1" draw:end-shape="id3" draw:end-glue-point="3" svg:d="m17345 12700 5080-2540">
          <text:p/>
        </draw:connector>
        <draw:connector draw:style-name="gr5" draw:text-style-name="P1" draw:layer="layout" draw:type="line" svg:x1="17.345cm" svg:y1="12.7cm" svg:x2="22.425cm" svg:y2="15.24cm" draw:start-shape="id1" draw:end-shape="id4" draw:end-glue-point="3" svg:d="m17345 12700 5080 2540">
          <text:p/>
        </draw:connector>
        <draw:frame draw:style-name="gr6" draw:layer="layout" svg:width="3.175cm" svg:height="1.27cm" svg:x="3.14cm" svg:y="8.255cm">
          <draw:text-box>
            <text:p>Webapps</text:p>
          </draw:text-box>
        </draw:frame>
        <draw:frame draw:style-name="gr6" draw:layer="layout" svg:width="3.175cm" svg:height="1.27cm" svg:x="21.624cm" svg:y="8.322cm">
          <draw:text-box>
            <text:p>Browsers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Perspective #1: From the Webapp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Navigator object exposes interface to webapp</text:p>
              </text:list-item>
              <text:list-item>
                <text:p>Interface method called with callback method from webapp</text:p>
              </text:list-item>
              <text:list-item>
                <text:p>Callback method called with toke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Perspective #2: From the Browser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Extension exposes API through <text:span text:style-name="T3">window.navigator</text:span> object</text:p>
              </text:list-item>
              <text:list-item>
                <text:p>Observers are registered when new content is loaded globally</text:p>
              </text:list-item>
              <text:list-item>
                <text:p>HTTP request is sent to server, requesting the port to listen on</text:p>
              </text:list-item>
              <text:list-item>
                <text:p>Long-polling GET request is made on the returned port asking for notifica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Perspective #2: From the Browser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Notifications are delivered as JSON-encoded string (more on this later)</text:p>
              </text:list-item>
              <text:list-item>
                <text:p>A new HTTP request will be sent every 10 seconds via long-polling</text:p>
              </text:list-item>
              <text:list-item>
                <text:p>OS-specific alert service used to display each notification (e.g. Growl on Mac O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Perspective #3: From the User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Webapp loaded in browser</text:p>
              </text:list-item>
              <text:list-item>
                <text:p>Prompt will ask user if they would like to receive notifications from webapp</text:p>
              </text:list-item>
              <text:list-item>
                <text:p>Growl-like system will begin displaying notifications upon arriv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Perspective #4: From the Server</text:p>
          </draw:text-box>
        </draw:frame>
        <draw:frame presentation:style-name="pr4" draw:layer="layout" svg:width="25.199cm" svg:height="14.071cm" svg:x="1.4cm" svg:y="4.914cm" presentation:class="outline" presentation:user-transformed="true">
          <draw:text-box>
            <text:list text:style-name="L3">
              <text:list-item>
                <text:p>Browsers will register a token with server chosen, which can be used by a webapp to send notifications</text:p>
              </text:list-item>
              <text:list-item>
                <text:p>Once token registered browser returns it to webapp for use</text:p>
              </text:list-item>
              <text:list-item>
                <text:p>Browser polls the server with HTTP long-polling GET request, server returns a JSON-encoded string of the form:<text:line-break/>{“messages”: [“msg1”, “msg2”, ..., “msgn”]}</text:p>
              </text:list-item>
              <text:list-item>
                <text:p>Webapps send notifications using HTTP PO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Server API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<text:span text:style-name="T4">Register</text:span> (<text:span text:style-name="T5">token</text:span><text:span text:style-name="T6">, </text:span><text:span text:style-name="T5">user</text:span><text:span text:style-name="T6">)</text:span></text:p>
              </text:list-item>
              <text:list-item>
                <text:p><text:span text:style-name="T6">Registers a token with a user on server</text:span></text:p>
              </text:list-item>
              <text:list-item>
                <text:p><text:span text:style-name="T5">token</text:span><text:span text:style-name="T6"> is a GUID created by browser that acts as “mailbox”</text:span></text:p>
              </text:list-item>
              <text:list-item>
                <text:p><text:span text:style-name="T6">HTTP POST reque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Server API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<text:span text:style-name="T4">GetNotifications</text:span>(<text:span text:style-name="T5">user</text:span><text:span text:style-name="T6">)</text:span></text:p>
              </text:list-item>
              <text:list-item>
                <text:p><text:span text:style-name="T6">Retrieves all notifications for specified user</text:span></text:p>
              </text:list-item>
              <text:list-item>
                <text:p><text:span text:style-name="T6">Returns a JSON-encoded string with all queued messages (sent in a batch)</text:span></text:p>
              </text:list-item>
              <text:list-item>
                <text:p><text:span text:style-name="T6">HTTP GET request (using long-polling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Server API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<text:span text:style-name="T4">Notify</text:span>(<text:span text:style-name="T5">token</text:span><text:span text:style-name="T6">)</text:span></text:p>
              </text:list-item>
              <text:list-item>
                <text:p><text:span text:style-name="T6">Sends notification to token (mailbox address)</text:span></text:p>
              </text:list-item>
              <text:list-item>
                <text:p><text:span text:style-name="T6">Returns 200 if OK, 404 if mailbox does not exist or has been “disabled” by user</text:span></text:p>
              </text:list-item>
              <text:list-item>
                <text:p><text:span text:style-name="T6">HTTP POST reque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draw:custom-shape draw:style-name="gr7" draw:text-style-name="P3" draw:layer="layout" svg:width="25.197cm" svg:height="15.187cm" svg:x="1.398cm" svg:y="4.251cm">
          <text:list text:style-name="L5">
            <text:list-item>
              <text:p text:style-name="P2"><text:span text:style-name="T7"><text:s/></text:span><text:span text:style-name="T7">Server listens on port 8000 for </text:span><text:span text:style-name="T8">GetNotifications</text:span><text:span text:style-name="T7"> requests</text:span></text:p>
            </text:list-item>
          </text:list>
          <text:list text:style-name="L6">
            <text:list-header>
              <text:p text:style-name="P2"><text:span text:style-name="T7"/></text:p>
            </text:list-header>
          </text:list>
          <text:list text:style-name="L5">
            <text:list-item>
              <text:p text:style-name="P2"><text:span text:style-name="T7"><text:s/></text:span><text:span text:style-name="T7">On new request, spawns a thread that uses </text:span><text:span text:style-name="T9">HTTPServer</text:span><text:span text:style-name="T7"> to listen on a different port</text:span></text:p>
            </text:list-item>
          </text:list>
          <text:list text:style-name="L6">
            <text:list-header>
              <text:p text:style-name="P2"><text:span text:style-name="T7"/></text:p>
            </text:list-header>
          </text:list>
          <text:list text:style-name="L5">
            <text:list-item>
              <text:p text:style-name="P2"><text:span text:style-name="T7"><text:s/></text:span><text:span text:style-name="T7">Returns port number to client which makes a <text:s/>long-polling GET request on the specified port</text:span></text:p>
            </text:list-item>
          </text:list>
          <text:list text:style-name="L6">
            <text:list-header>
              <text:p text:style-name="P2"><text:span text:style-name="T7"/></text:p>
            </text:list-header>
          </text:list>
          <text:list text:style-name="L5">
            <text:list-item>
              <text:p text:style-name="P2"><text:span text:style-name="T7"><text:s/></text:span><text:span text:style-name="T7">Once notifications are available, server returns them in JSON-encoded string as a respons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5.197cm" svg:height="3.255cm" svg:x="1.398cm" svg:y="0.961cm">
          <text:list text:style-name="L7">
            <text:list-header>
              <text:p text:style-name="P4"><text:span text:style-name="T10">Server Implementation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66cm" svg:height="10.473cm" svg:x="3.81cm" svg:y="2.121cm" draw:page-number="12" presentation:class="page"/>
          <draw:frame presentation:style-name="pr6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3" draw:style-name="dp3" draw:master-page-name="Default">
        <draw:custom-shape draw:style-name="gr9" draw:text-style-name="P9" draw:layer="layout" svg:width="25.197cm" svg:height="13.609cm" svg:x="1.398cm" svg:y="5.04cm">
          <text:list text:style-name="L7">
            <text:list-header>
              <text:p text:style-name="P7"><text:span text:style-name="T7">Webapps send HTTP POST requests to server to push notifications.</text:span></text:p>
              <text:p text:style-name="P7"><text:span text:style-name="T7"/></text:p>
              <text:p text:style-name="P8"><text:span text:style-name="T7">Server places these notifications in message queue, which is then dispatched to appropriate client browser once it requests notification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25.197cm" svg:height="3.255cm" svg:x="1.398cm" svg:y="0.961cm">
          <text:list text:style-name="L7">
            <text:list-header>
              <text:p text:style-name="P4"><text:span text:style-name="T10">Server Implement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66cm" svg:height="10.473cm" svg:x="3.81cm" svg:y="2.121cm" draw:page-number="13" presentation:class="page"/>
          <draw:frame presentation:style-name="pr6" draw:text-style-name="P6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0">
        <draw:frame presentation:style-name="pr7" draw:layer="layout" svg:width="25.199cm" svg:height="13.609cm" svg:x="1.4cm" svg:y="5.039cm" presentation:class="subtitle">
          <draw:text-box>
            <text:p>DEMO!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hane </meta:initial-creator>
    <meta:creation-date>2011-01-18T12:13:26</meta:creation-date>
    <meta:editing-duration>PT01H50M08S</meta:editing-duration>
    <meta:editing-cycles>21</meta:editing-cycles>
    <dc:date>2011-01-18T14:03:00</dc:date>
    <dc:creator>Shane </dc:creator>
    <meta:generator>OpenOffice.org/3.2$Unix OpenOffice.org_project/320m18$Build-9502</meta:generator>
    <meta:document-statistic meta:object-count="90"/>
  </office:meta>
</office:document-meta>
</file>