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tyle="normal" fo:font-weight="normal" fo:background-color="transparent"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5" style:family="paragraph" style:parent-style-name="Standard">
      <style:text-properties style:font-name="Arial" fo:font-style="normal" style:text-underline-style="none" style:font-style-asian="normal" style:font-style-complex="normal"/>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start" style:justify-single-word="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 fo:font-size="12pt" fo:font-style="normal" fo:font-weight="bold" fo:background-color="#ffff00"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text-properties style:font-name="Arial" fo:font-weight="bold"/>
    </style:style>
    <style:style style:name="P13" style:family="paragraph" style:parent-style-name="Standard">
      <style:paragraph-properties fo:text-align="start" style:justify-single-word="false"/>
      <style:text-properties style:font-name="Arial" fo:font-weight="bold" style:font-weight-asian="bold" style:font-weight-complex="bold"/>
    </style:style>
    <style:style style:name="P14" style:family="paragraph" style:parent-style-name="Standard">
      <style:paragraph-properties fo:text-align="start" style:justify-single-word="false"/>
      <style:text-properties style:font-name="Arial" fo:font-weight="normal" style:font-weight-asian="normal" style:font-weight-complex="normal"/>
    </style:style>
    <style:style style:name="P15" style:family="paragraph" style:parent-style-name="Standard">
      <style:paragraph-properties fo:text-align="start" style:justify-single-word="false"/>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style:font-name="Arial" fo:font-style="italic" style:text-underline-style="none" style:font-style-asian="italic" style:font-style-complex="italic"/>
    </style:style>
    <style:style style:name="P17" style:family="paragraph" style:parent-style-name="Standard">
      <style:paragraph-properties fo:text-align="start" style:justify-single-word="false"/>
      <style:text-properties style:font-name="Arial" fo:font-size="14pt" fo:font-weight="bold" fo:background-color="#ffff00"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4pt" fo:font-style="normal" fo:font-weight="bold" fo:background-color="#ffff00" style:font-size-asian="14pt" style:font-style-asian="normal" style:font-weight-asian="bold" style:font-size-complex="14pt" style:font-style-complex="normal" style:font-weight-complex="bold"/>
    </style:style>
    <style:style style:name="P19" style:family="paragraph" style:parent-style-name="Standard">
      <style:text-properties style:font-name="Arial" style:text-underline-style="none" fo:font-weight="bold"/>
    </style:style>
    <style:style style:name="P20" style:family="paragraph" style:parent-style-name="Standard">
      <style:text-properties style:font-name="Arial" fo:font-size="13pt" fo:font-style="italic" style:text-underline-style="solid" style:text-underline-width="auto" style:text-underline-color="font-color" style:font-size-asian="13pt" style:font-style-asian="italic" style:font-size-complex="13pt" style:font-style-complex="italic"/>
    </style:style>
    <style:style style:name="P21" style:family="paragraph" style:parent-style-name="Standard">
      <style:paragraph-properties fo:text-align="start" style:justify-single-word="false"/>
      <style:text-properties fo:color="#174abc"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2" style:family="paragraph" style:parent-style-name="Standard">
      <style:paragraph-properties fo:text-align="start" style:justify-single-word="false"/>
      <style:text-properties fo:color="#000000" style:font-name="Arial" fo:font-style="normal" fo:font-weight="bold"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fo:color="#000000" style:font-name="Arial" fo:font-size="12pt" fo:font-style="italic" style:text-underline-style="solid" style:text-underline-width="auto" style:text-underline-color="font-color" fo:font-weight="bold" fo:background-color="transparent" style:font-name-asian="Helvetica" style:font-size-asian="12pt" style:font-style-asian="italic" style:font-weight-asian="bold" style:font-name-complex="Helvetica" style:font-size-complex="12pt" style:font-style-complex="italic" style:font-weight-complex="bold"/>
    </style:style>
    <style:style style:name="P24" style:family="paragraph" style:parent-style-name="Standard">
      <style:paragraph-properties fo:text-align="start" style:justify-single-word="false"/>
      <style:text-properties fo:color="#000000" style:font-name="Arial"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5" style:family="paragraph" style:parent-style-name="Standard">
      <style:paragraph-properties fo:text-align="start" style:justify-single-word="false"/>
      <style:text-properties fo:color="#000000" style:font-name="Arial"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 style:family="paragraph" style:parent-style-name="Standard">
      <style:paragraph-properties fo:text-align="start" style:justify-single-word="false"/>
      <style:text-properties fo:color="#000000" style:font-name="Arial" fo:font-size="12pt" fo:font-style="normal" style:text-underline-style="none" fo:font-weight="bold" fo:background-color="transparent" style:font-name-asian="Helvetica" style:font-size-asian="12pt" style:font-style-asian="normal" style:font-weight-asian="normal" style:font-name-complex="Helvetica" style:font-size-complex="12pt" style:font-style-complex="normal" style:font-weight-complex="normal"/>
    </style:style>
    <style:style style:name="P27" style:family="paragraph" style:parent-style-name="Standard">
      <style:paragraph-properties fo:text-align="start" style:justify-single-word="false"/>
      <style:text-properties fo:color="#000000" style:font-name="Arial" fo:font-size="13pt" fo:font-style="italic" style:text-underline-style="solid" style:text-underline-width="auto" style:text-underline-color="font-color" fo:font-weight="bold" fo:background-color="transparent" style:font-name-asian="Helvetica" style:font-size-asian="13pt" style:font-style-asian="italic" style:font-weight-asian="bold" style:font-name-complex="Helvetica" style:font-size-complex="13pt" style:font-style-complex="italic" style:font-weight-complex="bold"/>
    </style:style>
    <style:style style:name="P28" style:family="paragraph" style:parent-style-name="Standard">
      <style:paragraph-properties fo:text-align="start" style:justify-single-word="false"/>
      <style:text-properties fo:color="#000000" style:font-name="Arial" fo:font-size="13pt" fo:font-style="italic" style:text-underline-style="solid" style:text-underline-width="auto" style:text-underline-color="font-color" fo:font-weight="normal" fo:background-color="transparent" style:font-name-asian="Helvetica" style:font-size-asian="13pt" style:font-style-asian="italic" style:font-weight-asian="normal" style:font-name-complex="Helvetica" style:font-size-complex="13pt" style:font-style-complex="italic" style:font-weight-complex="normal"/>
    </style:style>
    <style:style style:name="P29" style:family="paragraph" style:parent-style-name="Standard">
      <style:paragraph-properties fo:text-align="start" style:justify-single-word="false" fo:background-color="transparent">
        <style:background-image/>
      </style:paragraph-properties>
      <style:text-properties fo:color="#000000"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30" style:family="paragraph" style:parent-style-name="Standard">
      <style:paragraph-properties fo:background-color="transparent" style:text-autospace="none">
        <style:background-image/>
      </style:paragraph-properties>
      <style:text-properties fo:color="#000000"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31" style:family="paragraph" style:parent-style-name="Standard">
      <style:paragraph-properties fo:background-color="transparent" style:text-autospace="none">
        <style:background-image/>
      </style:paragraph-properties>
      <style:text-properties fo:color="#000000" style:font-name="Arial" fo:font-size="12pt" fo:font-style="normal" fo:font-weight="bold" fo:background-color="#ffff00" style:font-name-asian="Helvetica" style:font-size-asian="12pt" style:font-style-asian="normal" style:font-weight-asian="bold" style:font-name-complex="Helvetica" style:font-size-complex="12pt" style:font-style-complex="normal" style:font-weight-complex="bold"/>
    </style:style>
    <style:style style:name="P32" style:family="paragraph" style:parent-style-name="Standard">
      <style:paragraph-properties fo:text-align="center" style:justify-single-word="false" fo:background-color="transparent" style:text-autospace="none">
        <style:background-image/>
      </style:paragraph-properties>
      <style:text-properties fo:color="#000000" style:font-name="Arial" fo:font-size="32pt" fo:font-style="normal" fo:font-weight="normal" fo:background-color="transparent" style:font-name-asian="Helvetica" style:font-size-asian="32pt" style:font-style-asian="normal" style:font-weight-asian="normal" style:font-name-complex="Helvetica" style:font-size-complex="32pt" style:font-style-complex="normal" style:font-weight-complex="normal"/>
    </style:style>
    <style:style style:name="P33" style:family="paragraph" style:parent-style-name="Standard">
      <style:paragraph-properties fo:background-color="transparent" style:text-autospace="none">
        <style:background-image/>
      </style:paragraph-properties>
      <style:text-properties style:font-name="Arial"/>
    </style:style>
    <style:style style:name="P34" style:family="paragraph" style:parent-style-name="Text_20_body">
      <style:text-properties style:font-name="Arial"/>
    </style:style>
    <style:style style:name="P35" style:family="paragraph" style:parent-style-name="Text_20_body">
      <style:paragraph-properties fo:text-align="start" style:justify-single-word="false"/>
      <style:text-properties style:font-name="Arial" fo:font-weight="normal" fo:background-color="transparent" style:font-weight-asian="normal" style:font-weight-complex="normal"/>
    </style:style>
    <style:style style:name="P36" style:family="paragraph" style:parent-style-name="Text_20_body">
      <style:text-properties style:font-name="Arial" fo:font-weight="normal" style:font-weight-asian="normal" style:font-weight-complex="normal"/>
    </style:style>
    <style:style style:name="P37" style:family="paragraph" style:parent-style-name="Text_20_body">
      <style:text-properties style:font-name="Arial" fo:font-weight="bold" style:font-weight-asian="bold" style:font-weight-complex="bold"/>
    </style:style>
    <style:style style:name="P38" style:family="paragraph" style:parent-style-name="Text_20_body">
      <style:text-properties fo:color="#000000" style:font-name="Arial"/>
    </style:style>
    <style:style style:name="P39" style:family="paragraph" style:parent-style-name="Standard" style:list-style-name="L5">
      <style:paragraph-properties fo:text-align="start" style:justify-single-word="fals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40" style:family="paragraph" style:parent-style-name="Standard" style:list-style-name="L5">
      <style:paragraph-properties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41" style:family="paragraph" style:parent-style-name="Standard" style:list-style-name="L5">
      <style:paragraph-properties style:text-autospace="none"/>
      <style:text-properties style:use-window-font-color="true" style:font-name="Arial" fo:font-size="12pt" style:font-name-asian="Helvetica" style:font-size-asian="12pt" style:font-name-complex="Helvetica" style:font-size-complex="12pt"/>
    </style:style>
    <style:style style:name="P42" style:family="paragraph" style:parent-style-name="Standard" style:list-style-name="L10">
      <style:text-properties style:font-name="Arial"/>
    </style:style>
    <style:style style:name="P43" style:family="paragraph" style:parent-style-name="Standard" style:list-style-name="L11">
      <style:text-properties style:font-name="Arial"/>
    </style:style>
    <style:style style:name="P44" style:family="paragraph" style:parent-style-name="Standard" style:list-style-name="L22"/>
    <style:style style:name="P45" style:family="paragraph" style:parent-style-name="Standard" style:list-style-name="L22">
      <style:text-properties fo:font-weight="bold" style:font-weight-asian="bold" style:font-weight-complex="bold"/>
    </style:style>
    <style:style style:name="P46" style:family="paragraph" style:parent-style-name="Standard" style:list-style-name="L12">
      <style:paragraph-properties fo:background-color="transparent" style:text-autospace="none">
        <style:background-image/>
      </style:paragraph-properties>
      <style:text-properties fo:color="#000000"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47" style:family="paragraph" style:parent-style-name="Text_20_body" style:list-style-name="L1">
      <style:text-properties style:font-name="Arial" fo:font-weight="normal" style:font-weight-asian="normal" style:font-weight-complex="normal"/>
    </style:style>
    <style:style style:name="P48" style:family="paragraph" style:parent-style-name="Text_20_body" style:list-style-name="L4">
      <style:text-properties style:font-name="Arial" fo:font-weight="normal" style:font-weight-asian="normal" style:font-weight-complex="normal"/>
    </style:style>
    <style:style style:name="P49" style:family="paragraph" style:parent-style-name="Text_20_body" style:list-style-name="L3">
      <style:text-properties style:font-name="Arial"/>
    </style:style>
    <style:style style:name="P50" style:family="paragraph" style:parent-style-name="Text_20_body" style:list-style-name="L4">
      <style:text-properties style:font-name="Arial"/>
    </style:style>
    <style:style style:name="P51" style:family="paragraph" style:parent-style-name="Text_20_body" style:list-style-name="L8">
      <style:text-properties style:font-name="Arial"/>
    </style:style>
    <style:style style:name="P52" style:family="paragraph" style:parent-style-name="Text_20_body" style:list-style-name="L9">
      <style:text-properties style:font-name="Arial"/>
    </style:style>
    <style:style style:name="P53" style:family="paragraph" style:parent-style-name="Text_20_body" style:list-style-name="L13">
      <style:text-properties style:font-name="Arial" fo:font-weight="bold"/>
    </style:style>
    <style:style style:name="P54" style:family="paragraph" style:parent-style-name="Text_20_body" style:list-style-name="L15">
      <style:text-properties style:font-name="Arial" fo:font-weight="bold"/>
    </style:style>
    <style:style style:name="P55" style:family="paragraph" style:parent-style-name="Text_20_body" style:list-style-name="L17">
      <style:text-properties style:font-name="Arial" fo:font-weight="bold"/>
    </style:style>
    <style:style style:name="P56" style:family="paragraph" style:parent-style-name="Text_20_body" style:list-style-name="L19">
      <style:text-properties style:font-name="Arial" fo:font-weight="bold"/>
    </style:style>
    <style:style style:name="P57" style:family="paragraph" style:parent-style-name="Text_20_body" style:list-style-name="L21">
      <style:text-properties style:font-name="Arial" fo:font-weight="bold"/>
    </style:style>
    <style:style style:name="P58" style:family="paragraph" style:parent-style-name="Text_20_body" style:list-style-name="L22">
      <style:text-properties style:font-name="Arial" fo:font-weight="bold" style:font-weight-asian="bold" style:font-weight-complex="bold"/>
    </style:style>
    <style:style style:name="P59" style:family="paragraph" style:parent-style-name="Text_20_body" style:list-style-name="L14">
      <style:text-properties style:font-name="Arial"/>
    </style:style>
    <style:style style:name="P60" style:family="paragraph" style:parent-style-name="Text_20_body" style:list-style-name="L22">
      <style:text-properties style:font-name="Arial"/>
    </style:style>
    <style:style style:name="P61" style:family="paragraph" style:parent-style-name="Text_20_body" style:list-style-name="L2"/>
    <style:style style:name="P62" style:family="paragraph" style:parent-style-name="Text_20_body" style:list-style-name="L6">
      <style:paragraph-properties fo:text-align="start" style:justify-single-word="false"/>
      <style:text-properties fo:color="#000000" style:font-name="Arial"/>
    </style:style>
    <style:style style:name="P63" style:family="paragraph" style:parent-style-name="Text_20_body" style:list-style-name="L7">
      <style:text-properties fo:color="#000000" style:font-name="Arial"/>
    </style:style>
    <style:style style:name="P64" style:family="paragraph" style:parent-style-name="Text_20_body" style:list-style-name="L16"/>
    <style:style style:name="P65" style:family="paragraph" style:parent-style-name="Text_20_body" style:list-style-name="L18"/>
    <style:style style:name="P66" style:family="paragraph" style:parent-style-name="Text_20_body" style:list-style-name="L20"/>
    <style:style style:name="P67" style:family="paragraph" style:parent-style-name="Text_20_body" style:list-style-name="L22"/>
    <style:style style:name="P68" style:family="paragraph" style:parent-style-name="Text_20_body" style:list-style-name="L22">
      <style:text-properties fo:font-weight="bold" style:font-weight-asian="bold" style:font-weight-complex="bold"/>
    </style:style>
    <style:style style:name="P69" style:family="paragraph" style:parent-style-name="Text_20_body" style:list-style-name="L23"/>
    <style:style style:name="P70" style:family="paragraph" style:parent-style-name="Text_20_body" style:list-style-name="L24"/>
    <style:style style:name="T1" style:family="text">
      <style:text-properties fo:color="#000000" fo:font-size="12pt" fo:font-style="normal" fo:font-weight="bold" fo:background-color="#ffff00" style:font-name-asian="Helvetica" style:font-size-asian="12pt" style:font-style-asian="normal" style:font-weight-asian="bold" style:font-name-complex="Helvetica" style:font-size-complex="12pt" style:font-style-complex="normal" style:font-weight-complex="bold"/>
    </style:style>
    <style:style style:name="T2" style:family="text">
      <style:text-properties fo:color="#000000" fo:font-size="12pt" fo:font-style="normal" style:text-underline-style="solid" style:text-underline-width="auto" style:text-underline-color="font-color" fo:font-weight="bold" fo:background-color="transparent" style:font-name-asian="Helvetica" style:font-size-asian="12pt" style:font-style-asian="normal" style:font-weight-asian="bold" style:font-name-complex="Helvetica" style:font-size-complex="12pt" style:font-style-complex="normal" style:font-weight-complex="bold"/>
    </style:style>
    <style:style style:name="T3" style:family="text">
      <style:text-properties fo:color="#000000"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ffffff" fo:font-size="13pt" fo:background-color="#ff0000" style:font-size-asian="13pt" style:font-size-complex="13pt"/>
    </style:style>
    <style:style style:name="T7" style:family="text">
      <style:text-properties fo:font-weight="normal" style:font-weight-asian="normal" style:font-weight-complex="normal"/>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style:font-name="Arial" fo:font-weight="normal" style:font-weight-asian="normal" style:font-weight-complex="normal"/>
    </style:style>
    <style:style style:name="T11" style:family="text">
      <style:text-properties fo:font-size="14pt" fo:background-color="#ffff00" style:font-size-asian="14pt" style:font-size-complex="14pt"/>
    </style:style>
    <style:style style:name="T12" style:family="text">
      <style:text-properties fo:color="#386eff" style:font-name="Helvetica" fo:font-size="12pt" style:text-underline-style="solid" style:text-underline-width="auto" style:text-underline-color="#386eff" fo:font-weight="normal" style:font-name-asian="Helvetica" style:font-size-asian="12pt" style:font-weight-asian="normal" style:font-name-complex="Helvetica" style:font-size-complex="12pt" style:font-weight-complex="normal"/>
    </style:style>
    <style:style style:name="T13"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14"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Mo Camp 2013</text:p>
      <text:p text:style-name="P7">Madrid, Spain</text:p>
      <text:p text:style-name="P7">August 30 – September 1, 2013)</text:p>
      <text:p text:style-name="P8"/>
      <text:p text:style-name="P8">Recap and Next Steps</text:p>
      <text:p text:style-name="P11"/>
      <text:p text:style-name="P13"/>
      <text:p text:style-name="P17">Background</text:p>
      <text:p text:style-name="P14"/>
      <text:p text:style-name="P14">The  Mozilla Reps leadership structure, comprised of 9 Council members and  29 Mentors, met for 3 days of presentations, breakout sessions and  discussions to plan for 2014  and ensure that the program is fully aligned with greater engagement efforts and high-level goals across the organization. This was the second time Mozilla leadership met, the first one being in Berlin last July 2012. </text:p>
      <text:p text:style-name="P14"/>
      <text:p text:style-name="P14">During the first year of the program, the <text:s/>focus was on signing-up Mozilla Reps, growing the membership base of the program and training up its leadership to help it  lead and run the initial phase of the program. Druing the second year of the  program, the focus moved to ensuring greater efficiency and impact of Reps and streamlining processes and procedures. Today, the focus is on improving the integration of the program with community building efforts (ie. supporting local and functional communities and helping bring in new contributors) across all functional areas and ensuring that community leads at Mozilla leverage the program in their effort to recruit more contributors to their areas.</text:p>
      <text:p text:style-name="P14"/>
      <text:p text:style-name="P14">Today, the program <text:s/>stretches across more than 80 countries and supports close to 400 Reps.</text:p>
      <text:p text:style-name="P14"/>
      <text:p text:style-name="P14"/>
      <text:p text:style-name="P17">Format</text:p>
      <text:p text:style-name="P35"><text:bookmark text:name="magicdomid141"/>  </text:p>
      <text:section text:style-name="Sect1" text:name="Section8">
        <text:list xml:id="list635124647" text:style-name="L1">
          <text:list-header>
            <text:p text:style-name="P47">ReMo Camp 2013 had a slightly different format as last year's Camp: </text:p>
          </text:list-header>
          <text:list-item text:style-override="L2">
            <text:p text:style-name="P61"><text:span text:style-name="T8">The first day focused on getting all Council members together to do a high-level review of the </text:span><text:a xlink:type="simple" xlink:href="https://docs.google.com/document/d/1NtpksGgXYLyvSQrd3dimnfL1XydeFARuBfYCkmclfOc/edit"><text:span text:style-name="T8">program's Q3 goals</text:span></text:a><text:span text:style-name="T8"> and do final prep-work for the Camp sessions the following two days. </text:span></text:p>
          </text:list-item>
          <text:list-item text:style-override="L3">
            <text:p text:style-name="P49">The second day focused on encouraging debate and discussion around the program's strengths, weaknesses, opportunities and threats. It provided an opportunity for everyone to break up into working groups to craft action plans around the four main themes identified by the Council for the Camp</text:p>
            <text:list text:style-name="L4">
              <text:list-item>
                <text:p text:style-name="P50">Leadership and Visibility</text:p>
              </text:list-item>
              <text:list-item>
                <text:p text:style-name="P50">Mentorship and Structure</text:p>
              </text:list-item>
              <text:list-item>
                <text:p text:style-name="P50">Learning and Development</text:p>
              </text:list-item>
              <text:list-item>
                <text:p text:style-name="P50">Tools and Resources </text:p>
              </text:list-item>
            </text:list>
          </text:list-item>
          <text:list-item text:style-override="L4">
            <text:p text:style-name="P48">The last day focused on discussions around the role of Reps in the Firefox Student Ambassador Program, the WebMaker program, the Summit 2013, a discussion around improved functionality on the Reps portal, and finally, free hacking time to work on specific Reps projects. </text:p>
          </text:list-item>
        </text:list>
      </text:section>
      <text:p text:style-name="P14"><text:soft-page-break/></text:p>
      <text:p text:style-name="P13"><text:span text:style-name="T11">High-Level Takeaways:</text:span> </text:p>
      <text:p text:style-name="P13"/>
      <text:list xml:id="list1307294236" text:style-name="L5">
        <text:list-item>
          <text:p text:style-name="P39">ReMo is gaining a lot of momentum and has become a transformative program for Mozilla in terms of decentralizing volunteer leadership and pushing authority to the edges of the community and supporting regional community builders around the world</text:p>
        </text:list-item>
        <text:list-item>
          <text:p text:style-name="P40">ReMo's leadership base is growing, maturing and is more empowered than ever</text:p>
        </text:list-item>
        <text:list-item>
          <text:p text:style-name="P40">ReMo has started to play a critical role in supporting Mozilla's organizational goals around Firefox OS, Fennec and Desktop and is being leveraged by more and more functional teams across the organization </text:p>
        </text:list-item>
        <text:list-item>
          <text:p text:style-name="P41">An improved and expanded governance structure has led to widespread improvements for mentoring, tools and communication in turn improving the efficiency and impact of the program</text:p>
        </text:list-item>
        <text:list-item>
          <text:p text:style-name="P41">ReMo still needs to become a household name at Mozilla – there is still a lot of work to do to educate Mozillians about the program, its mission and to encourage project teams to effectively leverage it </text:p>
        </text:list-item>
        <text:list-item>
          <text:p text:style-name="P41"><text:span text:style-name="T7">Reps need more tools for improved performance,</text:span> efficiency and impact in their everyday tasks and operations. These tools will be essential for providing metrics to the program but also to streamline tasks. </text:p>
          <text:p text:style-name="P40"/>
        </text:list-item>
      </text:list>
      <text:p text:style-name="P18">SWOT Analysis </text:p>
      <text:p text:style-name="P4"/>
      <text:p text:style-name="P9">All participants at the camp were involved in a strategic planning exercise whereby each participant was asked to identify what they see as the Strengths, Weaknesses, Opportunities and Threats of the program. </text:p>
      <text:p text:style-name="P9"/>
      <text:p text:style-name="P3"><text:span text:style-name="T9">The result of this SWOT analysis can be found here: </text:span><text:a xlink:type="simple" xlink:href="https://remo.etherpad.mozilla.org/remo-camp-2013-SWOT"><text:span text:style-name="T9">https://remo.etherpad.mozilla.org/remo-camp-2013-SWOT</text:span></text:a><text:span text:style-name="T9"> </text:span></text:p>
      <text:p text:style-name="P9"/>
      <text:p text:style-name="P9">The next step was to cluster all SWOTS and have a general discussion to go over them one by one in an effort to set the contextual background for the remainder of the Camp. </text:p>
      <text:p text:style-name="P9"/>
      <text:p text:style-name="P10"/>
      <text:p text:style-name="P4"><text:span text:style-name="T11">Thematic Pillars and Action Plans</text:span> </text:p>
      <text:p text:style-name="P4"/>
      <text:p text:style-name="P15">Themes</text:p>
      <text:p text:style-name="P22"/>
      <text:list xml:id="list1818722456" text:style-name="L6">
        <text:list-item>
          <text:p text:style-name="P62"><text:span text:style-name="T5">Mentorship - Structure</text:span> </text:p>
        </text:list-item>
      </text:list>
      <text:p text:style-name="P38">Mozilla Reps' hybrid governance and leadership structure is unique and with it comes unique challenges that continuously need to be address, especially with regards to the program's inner workings at the mentorship level, reps assessment and new mentors onboarding. Also regional distribution and collaboration with with functional <text:s/>teams are key areas of focus. </text:p>
      <text:list xml:id="list1015777055" text:style-name="L7">
        <text:list-item>
          <text:p text:style-name="P63"><text:span text:style-name="T4">Learning - Development</text:span> </text:p>
        </text:list-item>
      </text:list>
      <text:p text:style-name="P34">Helping Reps acquire new skills is key to the success of the program. By training up Reps and providing them skills-building opportunities as well as clear development opportunities within the program (ie. becoming mentors/council etc). Particular areas of focus are <text:soft-page-break/>continuous skills training in collaboration with Mozilla's People team, development recognition and leadership pathways within the program and outside the program. </text:p>
      <text:list xml:id="list699660196" text:style-name="L8">
        <text:list-item>
          <text:p text:style-name="P51"><text:span text:style-name="T4">Tools - Resources</text:span> </text:p>
        </text:list-item>
      </text:list>
      <text:p text:style-name="P34">For more than two years, we have been building the finest support infrastructure ever built for community building activities at Mozilla (and possibly in the world!). We can take it even further. Deciding on which resources we can provide to Reps, restructuring and enhancing our the existing tools while identifying new ones we need to build will be critical in sustaining growth and success for the program. `</text:p>
      <text:list xml:id="list598153761" text:style-name="L9">
        <text:list-item>
          <text:p text:style-name="P52"><text:span text:style-name="T4">Leadership - Visibility</text:span> </text:p>
        </text:list-item>
      </text:list>
      <text:p text:style-name="P34">Over the last couple of years, Mozilla has grown to be a 1000 people-strong organization As the primary community building program in Mozilla, Reps need to step up and affirm their leadership in the organization. Raising visibility of our expertise and activities will be crucial towards that. Identifying new ways to raise the program's visibility will be a central focus in the next months. </text:p>
      <text:p text:style-name="P21"/>
      <text:p text:style-name="P27">Action plans</text:p>
      <text:p text:style-name="P23"/>
      <text:p text:style-name="P25">Paticipants formed 4 working groups, each tasked to come up with a draft 1 year action plan around one of the four themese mentioned above. Each plan had to identify a goal, a strategy, tactics (see etherpad) and a timeline (see etherpad). </text:p>
      <text:p text:style-name="P25"/>
      <text:p text:style-name="P28">Action plan 1: Mentorship and Structure</text:p>
      <text:p text:style-name="P24">Owner: Henrik Mitsch</text:p>
      <text:p text:style-name="P25"/>
      <text:p text:style-name="P26">Goal</text:p>
      <text:section text:style-name="Sect1" text:name="Section2">
        <text:p text:style-name="P2"><text:bookmark text:name="magicdomid11"/>As Mozilla Reps Mentors we are <text:span text:style-name="T4">guides</text:span> to Mozilla Reps. We are here to <text:span text:style-name="T4">connect</text:span> Reps with the available tools and resources and <text:span text:style-name="T4">help</text:span> with their use.</text:p>
      </text:section>
      <text:section text:style-name="Sect1" text:name="Section3">
        <text:p text:style-name="P2"/>
      </text:section>
      <text:section text:style-name="Sect1" text:name="Section4">
        <text:p text:style-name="P12">Strategy</text:p>
      </text:section>
      <text:section text:style-name="Sect1" text:name="magicdomid14">
        <text:p text:style-name="P2">Mozilla Reps Mentors foster a generation  of self-sustainable mentees, keep budget approvals simple, guide our  mentees along their Reps lifecycle, provide a smooth orientation period  and continuously refine the minimal requirements to be a Rep.</text:p>
      </text:section>
      <text:section text:style-name="Sect1" text:name="magicdomid15">
        <text:p text:style-name="P2"><text:line-break/>See full plan: <text:bookmark text:name="magicdomid10"/><text:a xlink:type="simple" xlink:href="https://remo.etherpad.mozilla.org/remo-camp-2013-mentorship-structure"><text:span text:style-name="T3">https://remo.etherpad.mozilla.org/remo-camp-2013-mentorship-structure</text:span></text:a></text:p>
      </text:section>
      <text:section text:style-name="Sect1" text:name="magicdomid11">
        <text:p text:style-name="Standard"><text:a xlink:type="simple" xlink:href="https://remo.etherpad.mozilla.org/remo-camp-2013-learning-development"><text:span text:style-name="T8"/></text:a></text:p>
        <text:p text:style-name="P20">Action plan 2: Learning and Development</text:p>
        <text:p text:style-name="P16">Owner: Regnard Raquedan</text:p>
        <text:p text:style-name="P16"/>
        <text:p text:style-name="P12">Goal</text:p>
        <text:section text:style-name="Sect1" text:name="magicdomid6">
          <text:p text:style-name="P2">Design a formal, high-level Mozilla Reps recognition framework/system, internally and externally using objective and subjective criteria combined with skills training opportunities with the People team. <text:line-break/></text:p>
        </text:section>
        <text:section text:style-name="Sect1" text:name="magicdomid9">
          <text:p text:style-name="P12">Strategy</text:p>
        </text:section>
        <text:section text:style-name="Sect1" text:name="Section5">
          <text:list xml:id="list1827319381" text:style-name="L10">
            <text:list-item>
              <text:p text:style-name="P42">create a recognition system of a rep (internally and externally)</text:p>
            </text:list-item>
          </text:list>
        </text:section>
        <text:section text:style-name="Sect1" text:name="Section9">
          <text:list xml:id="list1621210581" text:style-name="L11">
            <text:list-item>
              <text:p text:style-name="P43">identify what achievements we want to recognize</text:p>
            </text:list-item>
            <text:list-item>
              <text:p text:style-name="P43">expand skills training opportunities in collaboration with the People team</text:p>
            </text:list-item>
          </text:list>
        </text:section>
        <text:section text:style-name="Sect1" text:name="Section17">
          <text:p text:style-name="P2"><text:soft-page-break/></text:p>
          <text:p text:style-name="Standard"><text:span text:style-name="T8">See full plan here: <text:s/></text:span><text:a xlink:type="simple" xlink:href="https://remo.etherpad.mozilla.org/remo-camp-2013-learning-development"><text:span text:style-name="T8">https://remo.etherpad.mozilla.org/remo-camp-2013-learning-development</text:span></text:a></text:p>
          <text:p text:style-name="P2"/>
          <text:p text:style-name="P20">Action plan 3: Tools and Resources</text:p>
          <text:p text:style-name="P16">Owner: Brian King</text:p>
          <text:p text:style-name="P16"/>
          <text:p text:style-name="P19">Goal</text:p>
          <text:section text:style-name="Sect1" text:name="magicdomid19">
            <text:p text:style-name="P2">Improve event management to better measure the impact of events.</text:p>
          </text:section>
          <text:section text:style-name="Sect1" text:name="magicdomid21">
            <text:p text:style-name="P12"/>
            <text:p text:style-name="P12">Strategy</text:p>
          </text:section>
          <text:section text:style-name="Sect1" text:name="magicdomid22">
            <text:p text:style-name="P2">Add and improve features of the Reps portal.</text:p>
          </text:section>
          <text:p text:style-name="P16"/>
          <text:p text:style-name="P5">See full plan here: <text:a xlink:type="simple" xlink:href="https://remo.etherpad.mozilla.org/remo-camp-2013-tools-resources">https://remo.etherpad.mozilla.org/remo-camp-2013-tools-resources</text:a></text:p>
          <text:p text:style-name="P2"/>
          <text:p text:style-name="P20">Action plan 4: Leadership and Visibility</text:p>
          <text:p text:style-name="P16">Owner: Pierros Papadeas</text:p>
          <text:p text:style-name="P2"/>
        </text:section>
      </text:section>
      <text:section text:style-name="Sect1" text:name="magicdomid12">
        <text:p text:style-name="P12">Goal</text:p>
        <text:section text:style-name="Sect1" text:name="Section18">
          <text:p text:style-name="P2">To increase the visibilty of the Reps program and empower Reps to be leaders within Mozilla</text:p>
        </text:section>
        <text:section text:style-name="Sect1" text:name="Section19">
          <text:p text:style-name="P2"><text:bookmark text:name="magicdomid6"/><text:line-break/></text:p>
        </text:section>
        <text:section text:style-name="Sect1" text:name="magicdomid7">
          <text:p text:style-name="P12">Strategy</text:p>
        </text:section>
        <text:section text:style-name="Sect1" text:name="magicdomid8">
          <text:p text:style-name="P2">Improve clarity throughout the program structures and policies, building on top of visibility opportunities. Backed by quality of the program, stepping up to become leaders.</text:p>
        </text:section>
        <text:p text:style-name="P2"/>
      </text:section>
      <text:section text:style-name="Sect1" text:name="magicdomid13">
        <text:p text:style-name="Standard"><text:span text:style-name="T8">See full plan here: </text:span><text:a xlink:type="simple" xlink:href="https://remo.etherpad.mozilla.org/remo-camp-2013-leadership-visibility"><text:span text:style-name="T8">https://remo.etherpad.mozilla.org/remo-camp-2013-leadership-visibility</text:span></text:a></text:p>
      </text:section>
      <text:p text:style-name="P25"/>
      <text:p text:style-name="P21"/>
      <text:p text:style-name="P29"/>
      <text:p text:style-name="P31"><text:span text:style-name="T6">Immediate next steps (Septement 2013):</text:span> </text:p>
      <text:p text:style-name="P31"/>
      <text:list xml:id="list1441731592" text:style-name="L12">
        <text:list-item>
          <text:p text:style-name="P46">leadership circle to review ReMo Camp Report and make edits as necessary [Council]</text:p>
        </text:list-item>
        <text:list-item>
          <text:p text:style-name="P46">council to share full report on reps-general [Deb]</text:p>
        </text:list-item>
        <text:list-item>
          <text:p text:style-name="P46">Comms lead to share with Engagement team [Regnard]</text:p>
        </text:list-item>
        <text:list-item>
          <text:p text:style-name="P46">follow-up with all action plans with owners and set timeline for deliverables [William]</text:p>
        </text:list-item>
        <text:list-item>
          <text:p text:style-name="P46">coordinate and sync Reps activities across 3 Summit locations [William/Arturo/Henrik]</text:p>
        </text:list-item>
        <text:list-item>
          <text:p text:style-name="P46">do Mozilla Reps brownbag [William/Pierro]</text:p>
        </text:list-item>
      </text:list>
      <text:p text:style-name="P30"/>
      <text:p text:style-name="P30"/>
      <text:p text:style-name="P30"/>
      <text:p text:style-name="P30"/>
      <text:p text:style-name="P30"/>
      <text:p text:style-name="P30"/>
      <text:p text:style-name="P30"/>
      <text:p text:style-name="P30"/>
      <text:p text:style-name="P30"/>
      <text:p text:style-name="P30"><text:soft-page-break/></text:p>
      <text:p text:style-name="P32">ANNEX</text:p>
      <text:p text:style-name="P32"/>
      <text:p text:style-name="P33"><text:span text:style-name="T2">ReMo Camp References:</text:span><text:span text:style-name="T1"> </text:span></text:p>
      <text:p text:style-name="P31"/>
      <text:section text:style-name="Sect1" text:name="magicdomid4">
        <text:list xml:id="list2152887504" text:style-name="L13">
          <text:list-item>
            <text:p text:style-name="P53">Streaming</text:p>
          </text:list-item>
        </text:list>
      </text:section>
      <text:section text:style-name="Sect1" text:name="magicdomid5">
        <text:list xml:id="list1656321286" text:style-name="L14">
          <text:list-item>
            <text:p text:style-name="P59">Watch recorded sessions here: [ADD LINK]<text:line-break/></text:p>
          </text:list-item>
        </text:list>
      </text:section>
      <text:section text:style-name="Sect1" text:name="magicdomid10">
        <text:list xml:id="list989347602" text:style-name="L15">
          <text:list-item>
            <text:p text:style-name="P54">Social</text:p>
          </text:list-item>
        </text:list>
      </text:section>
      <text:section text:style-name="Sect1" text:name="Section6">
        <text:list xml:id="list1027277954" text:style-name="L16">
          <text:list-item>
            <text:p text:style-name="P64"><text:bookmark text:name="magicdomid111"/><text:span text:style-name="T8">Use hashtag: #remocamp2013</text:span><text:bookmark text:name="magicdomid142"/><text:span text:style-name="T8"><text:line-break/></text:span></text:p>
          </text:list-item>
        </text:list>
      </text:section>
      <text:section text:style-name="Sect1" text:name="magicdomid25">
        <text:list xml:id="list720060859" text:style-name="L17">
          <text:list-item>
            <text:p text:style-name="P55">Topics</text:p>
          </text:list-item>
        </text:list>
      </text:section>
      <text:section text:style-name="Sect1" text:name="magicdomid26">
        <text:list xml:id="list2020516229" text:style-name="L18">
          <text:list-item>
            <text:p text:style-name="P65"><text:a xlink:type="simple" xlink:href="https://remo.etherpad.mozilla.org/remo-camp-2013-topics"><text:span text:style-name="T8">https://remo.etherpad.mozilla.org/remo-camp-2013-topics</text:span></text:a><text:span text:style-name="T8"><text:line-break/></text:span></text:p>
          </text:list-item>
        </text:list>
      </text:section>
      <text:section text:style-name="Sect1" text:name="magicdomid30">
        <text:list xml:id="list1685360653" text:style-name="L19">
          <text:list-item>
            <text:p text:style-name="P56">Random Ideas Box</text:p>
          </text:list-item>
        </text:list>
      </text:section>
      <text:section text:style-name="Sect1" text:name="magicdomid32">
        <text:list xml:id="list1575200902" text:style-name="L20">
          <text:list-item>
            <text:p text:style-name="P66"><text:a xlink:type="simple" xlink:href="https://remo.etherpad.mozilla.org/camp2012-ideas"><text:span text:style-name="T8">[</text:span></text:a><text:span text:style-name="T8">ADD LINK TO PHOTOS OF IDEAS WALL]</text:span></text:p>
          </text:list-item>
        </text:list>
      </text:section>
      <text:section text:style-name="Sect1" text:name="magicdomid33">
        <text:p text:style-name="P2"/>
      </text:section>
      <text:section text:style-name="Sect1" text:name="magicdomid34">
        <text:list xml:id="list1251169559" text:style-name="L21">
          <text:list-item>
            <text:p text:style-name="P57">SWOT</text:p>
          </text:list-item>
        </text:list>
      </text:section>
      <text:section text:style-name="Sect1" text:name="magicdomid35">
        <text:list xml:id="list1274916550" text:style-name="L22">
          <text:list-item>
            <text:p text:style-name="P67"><text:a xlink:type="simple" xlink:href="https://remo.etherpad.mozilla.org/remo-camp-2013-"><text:span text:style-name="T8">https://remo.etherpad.mozilla.org/remo-camp-2013-</text:span></text:a><text:a xlink:type="simple" xlink:href="https://remo.etherpad.mozilla.org/remo-camp-swot"><text:span text:style-name="T8">swot</text:span></text:a><text:span text:style-name="T8"><text:line-break/></text:span></text:p>
          </text:list-item>
        </text:list>
      </text:section>
      <text:section text:style-name="Sect1" text:name="magicdomid43">
        <text:list xml:id="list461191571" text:continue-numbering="true" text:style-name="L22">
          <text:list-item>
            <text:p text:style-name="P60"><text:span text:style-name="T5">Reps and Summit discussion</text:span> </text:p>
          </text:list-item>
          <text:list-item>
            <text:p text:style-name="P67"><text:bookmark text:name="magicdomid19"/><text:a xlink:type="simple" xlink:href="https://remo.etherpad.mozilla.org/remo-camp-2013-summit"><text:span text:style-name="T8">https://remo.etherpad.mozilla.org/remo-camp-2013-summit</text:span></text:a><text:span text:style-name="T8"> </text:span></text:p>
          </text:list-item>
        </text:list>
        <text:p text:style-name="P34"/>
        <text:list xml:id="list1276881235" text:continue-numbering="true" text:style-name="L22">
          <text:list-item>
            <text:p text:style-name="P58">Reps and Webmaker</text:p>
          </text:list-item>
          <text:list-item>
            <text:p text:style-name="P68"><text:a xlink:type="simple" xlink:href="https://etherpad.mozilla.org/remo-camp-2013-webmaker"><text:span text:style-name="T10">https://etherpad.mozilla.org/remo-camp-2013-webmaker</text:span></text:a></text:p>
          </text:list-item>
        </text:list>
        <text:p text:style-name="P36"/>
        <text:list xml:id="list1037461635" text:continue-numbering="true" text:style-name="L22">
          <text:list-item>
            <text:p text:style-name="P58">ReMo Camp 2013 Memes</text:p>
          </text:list-item>
          <text:list-item>
            <text:p text:style-name="P45"><text:a xlink:type="simple" xlink:href="https://remo.etherpad.mozilla.org/remo-camp-2013-memes"><text:span text:style-name="T10">https://remo.etherpad.mozilla.org/remo-camp-2013-memes</text:span></text:a></text:p>
          </text:list-item>
        </text:list>
        <text:section text:style-name="Sect1" text:name="magicdomid24">
          <text:list xml:id="list1496598913" text:continue-numbering="true" text:style-name="L22">
            <text:list-item>
              <text:p text:style-name="P44"><text:a xlink:type="simple" xlink:href="http://remomemes.tumblr.com/"><text:span text:style-name="T10">http://remomemes.tumblr.com/</text:span></text:a></text:p>
            </text:list-item>
          </text:list>
        </text:section>
        <text:p text:style-name="P37"/>
        <text:list xml:id="list160602941" text:continue-numbering="true" text:style-name="L22">
          <text:list-item>
            <text:p text:style-name="P58">Photos</text:p>
          </text:list-item>
          <text:list-item>
            <text:p text:style-name="P68"><text:a xlink:type="simple" xlink:href="http://www.flickr.com/search/?q=remocamp2013"><text:span text:style-name="T10">http://www.flickr.com/search/?q=remocamp2013</text:span></text:a></text:p>
          </text:list-item>
        </text:list>
        <text:p text:style-name="P37"/>
        <text:list xml:id="list165314569" text:continue-numbering="true" text:style-name="L22">
          <text:list-item>
            <text:p text:style-name="P58">BOFs</text:p>
          </text:list-item>
          <text:list-item>
            <text:p text:style-name="P68"><text:bookmark text:name="magicdomid35"/><text:a xlink:type="simple" xlink:href="https://wiki.mozilla.org/ReMo/SIGs/Webdev"><text:span text:style-name="T10">https://wiki.mozilla.org/ReMo/SIGs/Webdev</text:span></text:a></text:p>
            <text:list>
              <text:list-item>
                <text:p text:style-name="P68"><text:soft-page-break/><text:span text:style-name="T14">Sergio's drive to </text:span><text:a xlink:type="simple" xlink:href="https://remo.etherpad.mozilla.org/remo-camp-2013-webdev"><text:span text:style-name="T12">start the WebDev SIG</text:span></text:a><text:span text:style-name="T14"> is </text:span><text:a xlink:type="simple" xlink:href="https://etherpad.mozilla.org/remo-webdev-meeting-1"><text:span text:style-name="T12">shaping up well</text:span></text:a><text:span text:style-name="T14">.</text:span></text:p>
              </text:list-item>
            </text:list>
          </text:list-item>
        </text:list>
        <text:section text:style-name="Sect1" text:name="magicdomid36">
          <text:list xml:id="list2044235073" text:continue-list="list165314569" text:style-name="L23">
            <text:list-item>
              <text:p text:style-name="P69"><text:a xlink:type="simple" xlink:href="https://remo.etherpad.mozilla.org/remo-camp-2013-webdev"><text:span text:style-name="T10">https://remo.etherpad.mozilla.org/remo-camp-2013-webdev</text:span></text:a></text:p>
            </text:list-item>
          </text:list>
        </text:section>
        <text:list xml:id="list166633019" text:continue-list="list2044235073" text:style-name="L22">
          <text:list-item>
            <text:p text:style-name="P68"><text:a xlink:type="simple" xlink:href="http://mozillareps.org/repwho/"><text:span text:style-name="T12">http://mozillareps.org/repwho/</text:span></text:a><text:span text:style-name="T13"> </text:span></text:p>
          </text:list-item>
        </text:list>
        <text:section text:style-name="Sect1" text:name="magicdomid40">
          <text:list xml:id="list581104106" text:continue-list="list166633019" text:style-name="L24">
            <text:list-item>
              <text:p text:style-name="P70"><text:a xlink:type="simple" xlink:href="http://ppapadeas.github.io/repwho/"><text:span text:style-name="T10">http://ppapadeas.github.io/repwho/</text:span></text:a></text:p>
            </text:list-item>
          </text:list>
        </text:section>
        <text:list xml:id="list159712447" text:continue-list="list581104106" text:style-name="L22">
          <text:list-item>
            <text:p text:style-name="P68"><text:a xlink:type="simple" xlink:href="https://remo.etherpad.mozilla.org/remo-camp-2013-video"><text:span text:style-name="T10">https://remo.etherpad.mozilla.org/remo-camp-2013-video</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_20_1" style:display-name="RTF_Num 2 1" style:family="text"/>
    <style:style style:name="RTF_5f_Num_20_3_20_1" style:display-name="RTF_Num 3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1T10:18:21</meta:creation-date>
    <dc:date>2013-09-20T21:12:45</dc:date>
    <meta:editing-duration>PT18H5M48S</meta:editing-duration>
    <meta:editing-cycles>37</meta:editing-cycles>
    <meta:generator>LibreOffice/3.4$Unix LibreOffice_project/340m1$Build-103</meta:generator>
    <meta:document-statistic meta:table-count="0" meta:image-count="0" meta:object-count="0" meta:page-count="6" meta:paragraph-count="1" meta:word-count="1330" meta:character-count="8933" meta:non-whitespace-character-count="7711"/>
  </office:meta>
</office:document-meta>
</file>